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avkov<text:line-break/>Zastupitelstvo obce Slavkov</text:p>
      <text:h text:style-name="Nadpis1" text:outline-level="1">Obecně závazná vyhláška obce Slavkov<text:line-break/>o místním poplatku za odkládání komunálního odpadu z nemovité věci</text:h>
      <text:p text:style-name="UvodniVeta">Zastupitelstvo obce Slavkov se na svém 5. zasedání usnesením č. ZO/5/67/2023<text:s/>dne 13.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avk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<text:s/>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<text:s/>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<text:s/>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:</text:p>
        </text:list-item>
      </text:list>
      <text:p text:style-name="P26">a) za dílčí období od 1. ledna do 30. června do 15. srpna příslušného kalendářního</text:p>
      <text:p text:style-name="P27">roku,</text:p>
      <text:p text:style-name="P28">b) za dílčí období od 1. července do 31. prosince do 15. února následujícího kalendářního roku.</text:p>
      <text:list text:style-name="LFO1" text:continue-numbering="true"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<text:s/>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8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Rostislav Musila v. r.<text:line-break/><text:s/>starosta</text:p>
          </table:table-cell>
          <table:table-cell table:style-name="TableCell37">
            <text:p text:style-name="PodpisovePole">Petr Glabazň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Slavkov01</dc:creator>
    <meta:creation-date>2023-10-11T09:00:00Z</meta:creation-date>
    <dc:date>2023-10-11T09:00:00Z</dc:date>
    <meta:template xlink:href="Normal" xlink:type="simple"/>
    <meta:editing-cycles>2</meta:editing-cycles>
    <meta:editing-duration>PT60S</meta:editing-duration>
    <meta:document-statistic meta:page-count="3" meta:paragraph-count="140" meta:word-count="563" meta:character-count="3650" meta:row-count="537" meta:non-whitespace-character-count="3227"/>
  </office:meta>
</office:document-meta>
</file>