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line-height="12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Číslačlánků" style:family="paragraph">
      <style:paragraph-properties fo:margin-top="0.0416in" fo:margin-bottom="0.1111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Křesetice</text:p>
      <text:p text:style-name="P4">Zastupitelstvo obce<text:s/>Křesetice</text:p>
      <text:p text:style-name="P5">Obecně závazná vyhláška<text:s/>obce<text:s/>Křesetice<text:s/>č.<text:s/>1/2019,</text:p>
      <text:p text:style-name="P6">o místním poplatku ze psů</text:p>
      <text:p text:style-name="P7"/>
      <text:p text:style-name="P8">Zastupitelstvo obce<text:s/>Křesetice<text:s/>se na svém zasedání dne<text:s/>16.12.2019<text:s/>usnesením<text:s/><text:line-break/>č.<text:s/>8.13/2019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Obec<text:s/>Křesetice<text:s/>touto vyhláškou zavádí místní poplatek ze psů (dále jen „poplatek“).</text:p>
        </text:list-item>
        <text:list-item>
          <text:p text:style-name="P12"><text:span text:style-name="T13">S</text:span><text:span text:style-name="T14">právcem poplatku je obecní úřad</text:span><text:span text:style-name="T15">.</text:span><text:span text:style-name="T16"><text:note text:note-class="footnote" text:id="_ftn0"><text:note-citation>1</text:note-citation><text:note-body><text:p text:style-name="P17"><text:span text:style-name="T18"><text:s/>§ 1</text:span><text:span text:style-name="T19">5</text:span><text:span text:style-name="T20"><text:s/>odst.<text:s/></text:span><text:span text:style-name="T21">1</text:span><text:span text:style-name="T22"><text:s/>zákona</text:span><text:span text:style-name="T23"><text:s/></text:span><text:span text:style-name="T24">o místních poplatcích</text:span></text:p></text:note-body></text:note></text:span></text:p>
        </text:list-item>
      </text:list>
      <text:p text:style-name="P25">Čl. 2</text:p>
      <text:p text:style-name="P26">Poplatník a<text:s/>předmět poplatku</text:p>
      <text:list text:style-name="LFO5" text:continue-numbering="true">
        <text:list-item>
          <text:p text:style-name="P27"><text:span text:style-name="T28">Poplatek ze psů platí držitel psa. Držitelem je<text:s/></text:span><text:span text:style-name="T29">pro účely tohoto poplatku<text:s/></text:span><text:span text:style-name="T30">osoba, která je přihlášená nebo má sídlo na území<text:s/></text:span><text:span text:style-name="T31">České republiky</text:span><text:span text:style-name="T32"><text:s/>(dále jen „poplatník“)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§ 2 odst. 1 zákona o místních poplatcích</text:span></text:p></text:note-body></text:note></text:span></text:p>
        </text:list-item>
        <text:list-item>
          <text:p text:style-name="P36"><text:span text:style-name="T37">Poplatek ze psů se platí ze psů starších 3 měsíců.</text:span><text:span text:style-name="T38"><text:note text:note-class="footnote" text:id="_ftn2"><text:note-citation>3</text:note-citation><text:note-body><text:p text:style-name="Textpozn.podčarou"><text:span text:style-name="T39"><text:s/>§ 2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3" text:continue-numbering="true">
        <text:list-item>
          <text:p text:style-name="P42"><text:span text:style-name="T43">Poplatník</text:span><text:span text:style-name="T44"><text:s/></text:span><text:span text:style-name="T45">je povinen<text:s/></text:span><text:span text:style-name="T46">ohlásit<text:s/></text:span><text:span text:style-name="T47">správci poplatku vznik</text:span><text:span text:style-name="T48"><text:s/>své</text:span><text:span text:style-name="T49"><text:s/>poplatkové povinnosti do<text:s/></text:span><text:span text:style-name="T50">15</text:span><text:span text:style-name="T51"><text:s/>dnů</text:span><text:span text:style-name="T52"><text:s/>ode dne</text:span><text:span text:style-name="T53">,</text:span><text:span text:style-name="T54"><text:s/></text:span><text:span text:style-name="T55">kdy se pes stal starším tří měsíců, nebo</text:span><text:span text:style-name="T56"><text:s/>ode dne,<text:s/></text:span><text:span text:style-name="T57">kdy nabyl psa</text:span><text:span text:style-name="T58"><text:s/>staršího tří měsíců.</text:span><text:span text:style-name="T59"><text:s/></text:span><text:span text:style-name="T60">Ve lhůtě</text:span><text:span text:style-name="T61"><text:s/></text:span><text:span text:style-name="T62">15</text:span><text:span text:style-name="T63"><text:s/></text:span><text:span text:style-name="T64">dnů</text:span><text:span text:style-name="T65"><text:s/></text:span><text:span text:style-name="T66">je povinen<text:s/></text:span><text:span text:style-name="T67">ohlás</text:span><text:span text:style-name="T68">it také zánik své poplatkové povinnosti</text:span><text:span text:style-name="T69"><text:s/>(např. úhyn psa, jeho ztrátu, darování nebo prodej)</text:span><text:span text:style-name="T70">.</text:span></text:p>
        </text:list-item>
        <text:list-item>
          <text:p text:style-name="P71"><text:span text:style-name="T72">Povinnost ohlásit držení psa má i osoba, která je od poplatku osvobozena</text:span><text:span text:style-name="T73">.</text:span></text:p>
        </text:list-item>
        <text:list-item>
          <text:p text:style-name="P74"><text:span text:style-name="T75">V ohlášení<text:s/></text:span><text:span text:style-name="T76">poplatník</text:span><text:span text:style-name="T77"><text:s/>uvede</text:span><text:span text:style-name="T78"><text:note text:note-class="footnote" text:id="_ftn3"><text:note-citation>4</text:note-citation><text:note-body><text:p text:style-name="Textpozn.podčarou"><text:span text:style-name="T79"><text:s/>§ 14a odst.<text:s/></text:span><text:span text:style-name="T80">2</text:span><text:span text:style-name="T81"><text:s/>zákona o místních poplatcích</text:span></text:p></text:note-body></text:note></text:span><text:span text:style-name="T82"><text:s/></text:span></text:p>
          <text:list text:continue-numbering="true">
            <text:list-item>
              <text:p text:style-name="P83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5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povinen tuto změnu oznámit do 15<text:s/></text:span><text:span text:style-name="T90">dnů<text:s/></text:span><text:span text:style-name="T91">ode dne, kdy nastala.</text:span><text:span text:style-name="T92"><text:note text:note-class="footnote" text:id="_ftn4"><text:note-citation>5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<text:span text:style-name="T96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7"><text:note text:note-class="footnote" text:id="_ftn5"><text:note-citation>6</text:note-citation><text:note-body><text:p text:style-name="Textpozn.podčarou"><text:s/><text:span text:style-name="T98">§ 14a odst. 5 zákona o místních poplatcích</text:span></text:p></text:note-body></text:note></text:span></text:p>
        </text:list-item>
      </text:list>
      <text:p text:style-name="P99">Čl.<text:s/>4</text:p>
      <text:p text:style-name="P100">Sazba poplatku</text:p>
      <text:p text:style-name="P101">Sazba poplatku<text:s/>za<text:s/>kalendářní rok<text:s/>činí:</text:p>
      <text:list text:style-name="LFO6" text:continue-numbering="true">
        <text:list-item>
          <text:list>
            <text:list-item>
              <text:p text:style-name="P102">za<text:s/>jednoho<text:s/>psa<text:tab/>.......................................................................................100,-<text:s/>Kč,</text:p>
            </text:list-item>
            <text:list-item>
              <text:p text:style-name="P103">za druhého a každého dalšího psa téhož držitele<text:s/>......................................150,-<text:s/>Kč,</text:p>
            </text:list-item>
            <text:list-item>
              <text:p text:style-name="P104">za psa, jehož držitelem je<text:s/>osoba starší 65 let<text:s/>.............................................100,-<text:s/>Kč,</text:p>
            </text:list-item>
            <text:list-item>
              <text:p text:style-name="P105">za druhého a každého dalšího psa téhož držitele,<text:s/>kterým je osoba<text:s/>starší 65 let<text:s text:c="15"/>………………………....................................................................................150,-<text:s/>Kč.</text:p>
            </text:list-item>
          </text:list>
        </text:list-item>
      </text:list>
      <text:p text:style-name="P106">Čl. 5<text:s/></text:p>
      <text:p text:style-name="P107">Splatnost poplatku<text:s/></text:p>
      <text:p text:style-name="P108"/>
      <text:list text:style-name="LFO8" text:continue-numbering="true">
        <text:list-item>
          <text:p text:style-name="P109">Poplatek je splatný<text:s/>nejpozději<text:s/>do<text:s/>31.7.<text:s/>příslušného kalendářního roku.</text:p>
        </text:list-item>
        <text:list-item>
          <text:p text:style-name="P110">Vznikne-li poplatková povinnost<text:s/>po datu splatnosti uvedeném v odstavci<text:s/>1, je poplatek splatný nejpozději do 15. dne měsíce, který následuje po měsíci, ve kterém poplatková povinnost vznikla<text:s/></text:p>
        </text:list-item>
      </text:list>
      <text:p text:style-name="P111"/>
      <text:p text:style-name="P112">Čl. 6</text:p>
      <text:p text:style-name="P113">Osvobození a úlevy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<text:s/></text:span><text:soft-page-break/><text:span text:style-name="T120">výcvik psů určených k </text:span><text:span text:style-name="T121">doprovodu těchto osob, osoba provozující<text:s/></text:span><text:span text:style-name="T122">útulek pro zvířata</text:span><text:span text:style-name="T123"><text:s/>nebo osoba, které stanoví povinnost držení a používání psa zvláštní právní předpis</text:span><text:span text:style-name="T124"><text:note text:note-class="footnote" text:id="_ftn6"><text:note-citation>7</text:note-citation><text:note-body><text:p text:style-name="Textpozn.podčarou"><text:span text:style-name="T125"><text:s/></text:span><text:span text:style-name="T126">§ 2 odst. 2 zákona o místních poplatcích</text:span></text:p></text:note-body></text:note></text:span><text:span text:style-name="T127">.</text:span><text:span text:style-name="T128"><text:s/></text:span></text:p>
        </text:list-item>
      </text:list>
      <text:p text:style-name="P129"/>
      <text:list text:style-name="LFO4" text:continue-numbering="true">
        <text:list-item>
          <text:p text:style-name="P130">Údaj rozhodný pro osvobození nebo úlevu<text:s/>dle odst.<text:s/>1<text:s/>tohoto článku je poplatník povinen ohlásit ve lhůtě do<text:s/>15<text:s/>dnů od skutečnosti zakládající nárok na osvobození nebo úlevu.</text:p>
        </text:list-item>
      </text:list>
      <text:p text:style-name="P131"/>
      <text:p text:style-name="P132"><text:span text:style-name="T133">(</text:span><text:span text:style-name="T134">3</text:span><text:span text:style-name="T135">)</text:span><text:span text:style-name="T136"><text:tab/>V případě, že poplatník nesplní povinnost ohlásit údaj rozhodný pro osvobození nebo úlevu<text:s/></text:span><text:span text:style-name="T137">ve lhůtách stanovených</text:span><text:span text:style-name="T138"><text:s/></text:span><text:span text:style-name="T139">touto<text:s/></text:span><text:span text:style-name="T140">vyhláškou nebo zákonem</text:span><text:span text:style-name="T141">, nárok na osvobození nebo úlevu zaniká.</text:span><text:span text:style-name="T142"><text:note text:note-class="footnote" text:id="_ftn7"><text:note-citation>8</text:note-citation><text:note-body><text:p text:style-name="Textpozn.podčarou"><text:span text:style-name="T143"><text:s/>§ 14a odst.<text:s/></text:span><text:span text:style-name="T144">6</text:span><text:span text:style-name="T145"><text:s/>zákona o místních poplatcích</text:span></text:p></text:note-body></text:note></text:span></text:p>
      <text:p text:style-name="P146"/>
      <text:p text:style-name="P147">Čl.<text:s/>7</text:p>
      <text:p text:style-name="Názvyčlánků"><text:span text:style-name="T148">Navýšení poplatku</text:span><text:s/></text:p>
      <text:list text:style-name="LFO7" text:continue-numbering="true">
        <text:list-item>
          <text:p text:style-name="P149"><text:span text:style-name="T150">Nebudou-li poplatky zaplaceny<text:s/></text:span><text:span text:style-name="T151">poplatníkem</text:span><text:span text:style-name="T152"><text:s/>včas nebo ve správné výši, vyměří mu<text:s/></text:span><text:span text:style-name="T153">správce poplatku</text:span><text:span text:style-name="T154"><text:s/>poplatek platebním výměrem</text:span><text:span text:style-name="T155"><text:s/>nebo hromadným předpisným seznamem</text:span><text:span text:style-name="T156">.</text:span><text:span text:style-name="T157"><text:note text:note-class="footnote" text:id="_ftn8"><text:note-citation>9</text:note-citation><text:note-body><text:p text:style-name="Textpozn.podčarou"><text:span text:style-name="T158"><text:s/>§ 11 odst. 1 zákona o místních poplatcích</text:span></text:p></text:note-body></text:note></text:span></text:p>
        </text:list-item>
        <text:list-item>
          <text:p text:style-name="P159"><text:span text:style-name="T160">Včas nezaplacené poplatky nebo část těchto poplatků může<text:s/></text:span><text:span text:style-name="T161">správce poplatku</text:span><text:span text:style-name="T162"><text:s/>zvýšit až na trojnásobek; toto zvýšení je příslušenstvím poplatku</text:span><text:span text:style-name="T163"><text:s/></text:span><text:span text:style-name="T164">sledujícím jeho osud</text:span><text:span text:style-name="T165">.</text:span><text:span text:style-name="T166"><text:note text:note-class="footnote" text:id="_ftn9"><text:note-citation>10</text:note-citation><text:note-body><text:p text:style-name="Textpozn.podčarou"><text:span text:style-name="T167"><text:s/>§ 11 odst. 3 zákona o místních poplatcích</text:span></text:p></text:note-body></text:note></text:span></text:p>
        </text:list-item>
      </text:list>
      <text:p text:style-name="P168">Čl. 8</text:p>
      <text:p text:style-name="P169"><text:span text:style-name="T170">Odpovědnost za zaplacení poplatku</text:span><text:span text:style-name="T171"><text:note text:note-class="footnote" text:id="_ftn10"><text:note-citation>11</text:note-citation><text:note-body><text:p text:style-name="Textpozn.podčarou"><text:s/><text:span text:style-name="T172">§ 12</text:span><text:span text:style-name="T173"><text:s/>zákona o místních poplatcích</text:span></text:p></text:note-body></text:note></text:span></text:p>
      <text:list text:style-name="LFO12" text:continue-numbering="true">
        <text:list-item>
          <text:p text:style-name="P17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5">V případě podle odstavce 1 vyměří správce poplatku poplatek zákonnému zástupci nebo opatrovníkovi poplatníka.</text:p>
        </text:list-item>
        <text:list-item>
          <text:p text:style-name="P176"><text:span text:style-name="T177">Je-li zákonných zástupců nebo opatrovníků více, jsou povinni plnit poplatkovou povinnost společně a nerozdílně.</text:span><text:span text:style-name="T178"><text:s/></text:span></text:p>
        </text:list-item>
      </text:list>
      <text:p text:style-name="P179">Čl.<text:s/>9</text:p>
      <text:p text:style-name="P180"><text:tab/>Přechodné a zrušovací ustanovení</text:p>
      <text:list text:style-name="LFO13" text:continue-numbering="true">
        <text:list-item>
          <text:p text:style-name="P181">Poplatkové povinnosti za předchozí kalendářní roky se řídí dosavadními právními předpisy.</text:p>
        </text:list-item>
        <text:list-item>
          <text:p text:style-name="P182"><text:span text:style-name="T183">Zrušuje se obecně závazná vyhláška č.<text:s/></text:span><text:span text:style-name="T184">1</text:span><text:span text:style-name="T185">/</text:span><text:span text:style-name="T186">2011</text:span><text:span text:style-name="T187"><text:s/></text:span><text:span text:style-name="T188">o místním poplatku ze psů</text:span><text:span text:style-name="T189">,<text:s/></text:span><text:span text:style-name="T190">ze dne</text:span><text:span text:style-name="T191"><text:s/></text:span><text:span text:style-name="T192">23.2.2011</text:span></text:p>
        </text:list-item>
      </text:list>
      <text:soft-page-break/>
      <text:p text:style-name="P193">Čl.<text:s/>10</text:p>
      <text:p text:style-name="P194">Účinnost</text:p>
      <text:p text:style-name="P195">Tato vyhláška nabývá účinnosti<text:s/>dnem<text:s/>1.1.2020.<text:s/></text:p>
      <text:p text:style-name="P196"/>
      <text:p text:style-name="P197"/>
      <text:p text:style-name="P198"/>
      <text:p text:style-name="P199"><text:tab/><text:tab/></text:p>
      <text:p text:style-name="P200"><text:tab/>...................................<text:tab/>..........................................</text:p>
      <text:p text:style-name="P201"><text:tab/>Jméno Příjmení<text:s/><text:tab/>Jméno Příjmení</text:p>
      <text:p text:style-name="P202"><text:tab/>místostarosta<text:tab/>starosta</text:p>
      <text:p text:style-name="P203"/>
      <text:p text:style-name="P204"/>
      <text:p text:style-name="P205">Vyvěšeno na úřední desce dne:<text:s/>16.12.2019</text:p>
      <text:p text:style-name="P206"><text:span text:style-name="T20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Křesetice</dc:creator>
    <meta:creation-date>2024-12-20T10:49:00Z</meta:creation-date>
    <dc:date>2024-12-20T10:50:00Z</dc:date>
    <meta:print-date>2019-12-18T14:53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13" meta:character-count="5599" meta:row-count="39" meta:non-whitespace-character-count="4797"/>
  </office:meta>
</office:document-meta>
</file>