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orní Planá<text:line-break/>Zastupitelstvo města Horní Planá</text:p>
      <text:h text:style-name="Nadpis1" text:outline-level="1">Obecně závazná vyhláška města Horní Planá,</text:h>
      <text:h text:style-name="Nadpis1" text:outline-level="1">Č. 2/2025<text:line-break/>kterou se zrušují obecně závazné vyhlášky č. 5/2020 a č. 6/2020</text:h>
      <text:p text:style-name="UvodniVeta">Zastupitelstvo města Horní Planá se na svém zasedání dne 17.9.2025<text:s/>usnesením č. 1.4.<text:s/>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list text:style-name="LFO1">
        <text:list-item text:start-value="1">
          <text:p text:style-name="P2">Zrušuje se obecně závazná vyhláška č. 5/2020, o místním poplatku za povolení vjezdu s motorovým vozidlem do vybraných míst a částí města, ze dne 27. listopadu 2019.</text:p>
        </text:list-item>
        <text:list-item>
          <text:p text:style-name="P3">Zrušuje se obecně závazná vyhláška č. 6/2020, kterou se mění obecně závazná vyhláška č.5/2020 o místním poplatku za povolení k vjezdu s motorovým vozidlem do vybraných míst a částí města ze dne 27.11.2019, ze dne 27. května 2020.</text:p>
        </text:list-item>
      </text:list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Bc. Petr Šimák v. r.<text:line-break/><text:s/>starosta</text:p>
          </table:table-cell>
          <table:table-cell table:style-name="TableCell9">
            <text:p text:style-name="PodpisovePole">Ing. Vojtěch Ščeví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roslava Záhořová</dc:creator>
    <meta:creation-date>2025-09-25T06:57:00Z</meta:creation-date>
    <dc:date>2025-09-25T07:19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52" meta:character-count="1051" meta:row-count="7" meta:non-whitespace-character-count="901"/>
  </office:meta>
</office:document-meta>
</file>