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uchdol<text:line-break/>Zastupitelstvo městyse Suchdol</text:p>
      <text:h text:style-name="Nadpis1" text:outline-level="1">Obecně závazná vyhláška městyse Suchdol<text:line-break/>o místním poplatku ze psů</text:h>
      <text:p text:style-name="UvodniVeta">Zastupitelstvo městyse Suchdol se na svém zasedání dne 8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uchdol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ys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6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6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městyse Suchdol o místním poplatku ze psů, ze dne 17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Jana Rychlíková v. r.<text:line-break/><text:s/>starostka</text:p>
          </table:table-cell>
          <table:table-cell table:style-name="TableCell27">
            <text:p text:style-name="PodpisovePole">Josef Mrňá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><text:s text:c="2"/></text:p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Petrusová</meta:initial-creator>
    <dc:creator>Ilona Petrusová</dc:creator>
    <meta:creation-date>2023-11-27T09:54:00Z</meta:creation-date>
    <dc:date>2023-11-28T09:38:00Z</dc:date>
    <meta:print-date>2023-11-27T09:54:00Z</meta:print-date>
    <meta:template xlink:href="Normal" xlink:type="simple"/>
    <meta:editing-cycles>8</meta:editing-cycles>
    <meta:editing-duration>PT0S</meta:editing-duration>
    <meta:document-statistic meta:page-count="1" meta:paragraph-count="6" meta:word-count="477" meta:character-count="3286" meta:row-count="23" meta:non-whitespace-character-count="2815"/>
  </office:meta>
</office:document-meta>
</file>