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/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</style:style>
    <style:style style:name="T17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</style:style>
    <style:style style:name="T17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9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0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1" style:parent-style-name="Normální" style:family="paragraph">
      <style:paragraph-properties fo:text-indent="0.4916in"/>
    </style:style>
    <style:style style:name="T2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ŘESOV</text:p>
      <text:p text:style-name="P3">Zastupitelstvo obce<text:s/>Třesov</text:p>
      <text:p text:style-name="P4">Obecně závazná vyhláška obce<text:s/>Třesov<text:s/>č.<text:s/>2/2023,</text:p>
      <text:p text:style-name="P5"/>
      <text:p text:style-name="P6">o<text:s/>stanovení obecního systému<text:s/>odpadového hospodářství<text:s/></text:p>
      <text:p text:style-name="P7"/>
      <text:p text:style-name="P8">Zastupitelstvo obce<text:s/>Třesov<text:s/>se na svém zasedání dne<text:s/>15. 12.2023<text:s/>usnesením č.<text:s/>1.1/5/2023/ZO<text:s/>usneslo vydat na základě §<text:s/>59<text:s/>odst.<text:s/>4<text:s/>zákona<text:s/>č. 541/2020 Sb.,<text:s/>o<text:s/>odpadech<text:s/>(dále<text:s/>jen<text:s/>„zákon o odpadech“), a v souladu s § 10 písm. d) a § 84 odst. 2 písm. h) zákona<text:s/>č.<text:s/>128/2000<text:s/>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Třesov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Směsný komunální odpad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3"/>
      <text:soft-page-break/>
      <text:list text:style-name="LFO17" text:continue-numbering="true">
        <text:list-item>
          <text:p text:style-name="P74"><text:span text:style-name="T75">Objemný odpad je takový odpad, který vzhledem ke svým rozměrům nemůže být umístěn do sběrných nádob (</text:span><text:span text:style-name="T76">např. koberce, matrace, nábytek,…</text:span><text:span text:style-name="T77"><text:s/>).</text:span></text:p>
        </text:list-item>
      </text:list>
      <text:p text:style-name="P78"/>
      <text:p text:style-name="P79"/>
      <text:p text:style-name="P80"/>
      <text:p text:style-name="P81">Čl. 3</text:p>
      <text:h text:style-name="P82" text:outline-level="2">Soustřeďování<text:s/>papíru, plastů, skla, kovů, biologického odpadu, jedlých olejů a tuků, textilu</text:h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 a tuky</text:span><text:span text:style-name="T88">, textil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/text:span><text:span text:style-name="T94"><text:s/>sběrné nádoby na tříděný odpad.</text:span></text:p>
        </text:list-item>
      </text:list>
      <text:p text:style-name="P95"/>
      <text:list text:style-name="LFO4" text:continue-numbering="true">
        <text:list-item>
          <text:p text:style-name="P96">Zvláštní sběrné nádoby jsou umístěny<text:s/>na kontejnerovém stání na tříděný odpad na parcele č. 170/1<text:s/>a před budovou OÚ.<text:s/>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Biologické<text:s/>odpady, barva<text:s/>hnědá,</text:p>
        </text:list-item>
        <text:list-item>
          <text:p text:style-name="P101">Papír, barva<text:s/>modrá,</text:p>
        </text:list-item>
        <text:list-item>
          <text:p text:style-name="P102"><text:span text:style-name="T103">Plasty, PET lahve, barva<text:s/></text:span><text:span text:style-name="T104">žlutá,</text:span></text:p>
        </text:list-item>
        <text:list-item>
          <text:p text:style-name="P105">Sklo, barva<text:s/>zelená,</text:p>
        </text:list-item>
        <text:list-item>
          <text:p text:style-name="P106"><text:span text:style-name="T107">K</text:span><text:span text:style-name="T108">ovy, barva<text:s/></text:span><text:span text:style-name="T109">šedá,</text:span>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Papír, plasty, sklo, kovy, textil, stavební odpad a další<text:s/>lze také odevzdávat ve sběrném dvoře, který je umístěn<text:s/>ve městě Náměšť nad Oslavou, městě Třebíč<text:s/>nebo v obci Studenec.</text:p>
        </text:list-item>
      </text:list>
      <text:p text:style-name="P116"/>
      <text:p text:style-name="P117"/>
      <text:h text:style-name="P118" text:outline-level="2">Čl.<text:s/>4</text:h>
      <text:h text:style-name="P119" text:outline-level="2"><text:s/>Svoz<text:s/>nebezpečných složek komunálního odpadu</text:h>
      <text:p text:style-name="P120"/>
      <text:list text:style-name="LFO15" text:continue-numbering="true">
        <text:list-item>
          <text:p text:style-name="P121"><text:span text:style-name="T122">S</text:span><text:span text:style-name="T123">voz</text:span><text:span text:style-name="T124"><text:s/>nebezpečných složek komunálního</text:span><text:span text:style-name="T125"><text:s/>odpad</text:span><text:span text:style-name="T126">u</text:span><text:span text:style-name="T127"><text:s/></text:span><text:span text:style-name="T128">je zajišťován</text:span><text:span text:style-name="T129"><text:s/></text:span><text:span text:style-name="T130">minimálně dvakrát ročně</text:span><text:span text:style-name="T131"><text:s/>jejich odebíráním na předem vyhlášených přechodných stanovištích přímo do zvláštních sběrných nádob k tomuto sběru určených. Informace o </text:span><text:span text:style-name="T132">svozu</text:span><text:span text:style-name="T133"><text:s/>jsou zveřejňovány</text:span><text:span text:style-name="T134"><text:s/>v místním rozhlase</text:span><text:span text:style-name="T135">, na úřední desce</text:span><text:span text:style-name="T136"><text:s/>a<text:s/></text:span><text:span text:style-name="T137">na<text:s/></text:span><text:span text:style-name="T138">webových stránkách obce.</text:span><text:span text:style-name="T139"><text:s/></text:span></text:p>
        </text:list-item>
      </text:list>
      <text:p text:style-name="P140"/>
      <text:list text:style-name="LFO15" text:continue-numbering="true">
        <text:list-item>
          <text:p text:style-name="P141">Nebezpečný odpad lze také odevzdávat ve sběrném dvoře, který je umístěn<text:s/>ve městě Náměšť nad Oslavou,<text:s/>Třebíč a v obci<text:s/>Studenec.<text:line-break/><text:s/></text:p>
        </text:list-item>
      </text:list>
      <text:p text:style-name="P142"/>
      <text:list text:style-name="LFO15" text:continue-numbering="true">
        <text:list-item>
          <text:p text:style-name="P143">Soustřeďování<text:s/>nebezpečných složek komunálního odpadu<text:s/>podléhá požadavkům stanoveným<text:s/>v čl.<text:s/>3 odst. 4<text:s/>a<text:s/>5.</text:p>
        </text:list-item>
      </text:list>
      <text:p text:style-name="P144"/>
      <text:p text:style-name="P145"/>
      <text:p text:style-name="P146"/>
      <text:p text:style-name="P147"/>
      <text:soft-page-break/>
      <text:p text:style-name="P148">Čl.<text:s/>5</text:p>
      <text:p text:style-name="P149"><text:span text:style-name="T150"><text:s/></text:span><text:span text:style-name="T151">S</text:span><text:span text:style-name="T152">voz objemného odpadu</text:span></text:p>
      <text:p text:style-name="P153"/>
      <text:p text:style-name="P154"/>
      <text:list text:style-name="LFO7" text:continue-numbering="true">
        <text:list-item>
          <text:p text:style-name="P155"><text:span text:style-name="T156">Objemný odpad lze odevzdávat ve sběrném dvoře, který je umístěn<text:s/></text:span><text:span text:style-name="T157">ve městě Náměšť nad Oslavou, Třebíč a v obci Studenec.</text:span><text:span text:style-name="T158"><text:s/></text:span></text:p>
        </text:list-item>
      </text:list>
      <text:p text:style-name="P159"/>
      <text:p text:style-name="P160"/>
      <text:p text:style-name="P161">Čl.<text:s/>6</text:p>
      <text:p text:style-name="P162">Soustřeďování<text:s/>směsného<text:s/>komunálního<text:s/>odpadu<text:s/></text:p>
      <text:p text:style-name="P163"/>
      <text:list text:style-name="LFO28" text:continue-numbering="true">
        <text:list-item>
          <text:p text:style-name="P164"><text:span text:style-name="T165">Směsný komunální odpad se<text:s/></text:span><text:span text:style-name="T166">odkládá<text:s/></text:span><text:span text:style-name="T167">do sběrných nádob. Pro účely této vyhlášky se sběrnými nádobami rozumějí</text:span><text:span text:style-name="T168">:</text:span></text:p>
        </text:list-item>
      </text:list>
      <text:list text:style-name="LFO2" text:continue-numbering="true">
        <text:list-item>
          <text:p text:style-name="P169"><text:span text:style-name="T170">popelnice</text:span></text:p>
        </text:list-item>
        <text:list-item>
          <text:p text:style-name="P171"><text:span text:style-name="T172">igelitové pytle</text:span></text:p>
        </text:list-item>
        <text:list-item>
          <text:p text:style-name="P173">odpadkové koše, které jsou umístěny na veřejných prostranstvích v obci, sloužící pro odkládání drobného směsného komunálního odpadu.</text:p>
        </text:list-item>
      </text:list>
      <text:p text:style-name="P174">Tyto sběrné nádoby musí být ke svozu umístěny u čísla popisného.</text:p>
      <text:p text:style-name="P175"/>
      <text:list text:style-name="LFO28" text:continue-numbering="true">
        <text:list-item>
          <text:p text:style-name="P176"><text:span text:style-name="T177">S</text:span><text:span text:style-name="T178">oustřeďování</text:span><text:span text:style-name="T179"><text:s/>směsného komunálního odpadu podléhá požadavkům stanoveným<text:s/></text:span><text:span text:style-name="T180"><text:line-break/>v čl. 3 odst. 4</text:span><text:span text:style-name="T181"><text:s/>a</text:span><text:span text:style-name="T182"><text:s/>5.<text:s/></text:span></text:p>
        </text:list-item>
      </text:list>
      <text:p text:style-name="P183"/>
      <text:p text:style-name="P184"/>
      <text:p text:style-name="P185">Čl.<text:s/>11</text:p>
      <text:p text:style-name="P186">Nakládání se stavebním<text:s/>a demoličním odpadem</text:p>
      <text:list text:style-name="LFO31" text:continue-numbering="true">
        <text:list-item>
          <text:p text:style-name="P18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88"/>
      <text:list text:style-name="LFO31" text:continue-numbering="true">
        <text:list-item>
          <text:p text:style-name="P189"><text:span text:style-name="T190">S</text:span><text:span text:style-name="T191">tavební<text:s/></text:span><text:span text:style-name="T192">a demoliční<text:s/></text:span><text:span text:style-name="T193">odpad<text:s/></text:span><text:span text:style-name="T194">lze</text:span><text:span text:style-name="T195"><text:s/></text:span><text:span text:style-name="T196">předávat</text:span><text:span text:style-name="T197"><text:s/>ve sběrném dvoře, který je umístěn ve městě Náměšť nad Oslavou, Třebíč a v obci Studenec.</text:span><text:span text:style-name="T198"><text:s/></text:span></text:p>
        </text:list-item>
      </text:list>
      <text:p text:style-name="P199"/>
      <text:p text:style-name="P200"/>
      <text:p text:style-name="P201"/>
      <text:p text:style-name="P202"/>
      <text:p text:style-name="P203">Čl.<text:s/>12</text:p>
      <text:p text:style-name="P204">Závěrečná ustanovení</text:p>
      <text:p text:style-name="P205"/>
      <text:list text:style-name="LFO8" text:continue-numbering="true">
        <text:list-item>
          <text:p text:style-name="P206"><text:span text:style-name="T207">Nabytím účinnosti této vyhlášky se zrušuje<text:s/></text:span><text:span text:style-name="T208">o</text:span><text:span text:style-name="T209">becně závazná vyhláška obce<text:s/></text:span><text:span text:style-name="T210"><text:line-break/>č</text:span><text:span text:style-name="T211"><text:s/></text:span><text:span text:style-name="T212">1</text:span><text:span text:style-name="T213">/</text:span><text:span text:style-name="T214">20</text:span><text:span text:style-name="T215">21</text:span><text:span text:style-name="T216">,</text:span><text:span text:style-name="T217"><text:s/></text:span><text:span text:style-name="T218">o stanovení obecního systému odpadového hospodářství</text:span><text:span text:style-name="T219">, ze dne 16. prosince 2021.</text:span></text:p>
        </text:list-item>
      </text:list>
      <text:p text:style-name="P220"/>
      <text:p text:style-name="P221"/>
      <text:list text:style-name="LFO8" text:continue-numbering="true">
        <text:list-item>
          <text:p text:style-name="P222"><text:span text:style-name="T223">Tato vyhláška nabývá účinnosti dne</text:span><text:span text:style-name="T224"><text:s/>1. 1. 202</text:span><text:span text:style-name="T225">4</text:span><text:span text:style-name="T226">.</text:span></text:p>
        </text:list-item>
      </text:list>
      <text:p text:style-name="P227"/>
      <text:p text:style-name="P228"/>
      <text:p text:style-name="P229"/>
      <text:p text:style-name="P230"/>
      <text:p text:style-name="P231"><text:span text:style-name="T232">Karel Krčál v.r.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Jiří Veselý v.r.</text:span></text:p>
      <text:p text:style-name="P241">starosta<text:tab/><text:tab/><text:tab/><text:tab/><text:tab/><text:tab/><text:tab/><text:tab/>místostarosta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pravce</dc:creator>
    <meta:creation-date>2024-03-12T13:49:00Z</meta:creation-date>
    <dc:date>2024-03-12T13:49:00Z</dc:date>
    <meta:print-date>2021-12-01T17:4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5" meta:character-count="4931" meta:row-count="35" meta:non-whitespace-character-count="4225"/>
  </office:meta>
</office:document-meta>
</file>