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0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2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3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" style:parent-style-name="Default" style:family="paragraph">
      <style:paragraph-properties fo:text-align="justify"/>
    </style:style>
    <style:style style:name="T16" style:parent-style-name="Standardnípísmoodstavce" style:family="text">
      <style:text-properties fo:font-size="11pt" style:font-size-asian="11pt" style:font-size-complex="11pt"/>
    </style:style>
    <style:style style:name="T17" style:parent-style-name="Standardnípísmoodstavce" style:family="text">
      <style:text-properties fo:font-size="11pt" style:font-size-asian="11pt" style:font-size-complex="11pt"/>
    </style:style>
    <style:style style:name="T18" style:parent-style-name="Standardnípísmoodstavce" style:family="text">
      <style:text-properties fo:font-size="11pt" style:font-size-asian="11pt" style:font-size-complex="11pt"/>
    </style:style>
    <style:style style:name="T19" style:parent-style-name="Standardnípísmoodstavce" style:family="text">
      <style:text-properties fo:font-size="11pt" style:font-size-asian="11pt" style:font-size-complex="11pt"/>
    </style:style>
    <style:style style:name="T20" style:parent-style-name="Standardnípísmoodstavce" style:family="text">
      <style:text-properties fo:font-size="11pt" style:font-size-asian="11pt" style:font-size-complex="11pt"/>
    </style:style>
    <style:style style:name="P21" style:parent-style-name="Default" style:family="paragraph">
      <style:paragraph-properties fo:text-align="justify"/>
      <style:text-properties fo:font-weight="bold" style:font-weight-asian="bold" style:font-weight-complex="bold" fo:font-size="5pt" style:font-size-asian="5pt" style:font-size-complex="5pt"/>
    </style:style>
    <style:style style:name="P22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4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5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use-window-font-color="true" fo:font-size="5pt" style:font-size-asian="5pt" style:font-size-complex="5pt"/>
    </style:style>
    <style:style style:name="P26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8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P29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1" style:parent-style-name="Default" style:family="paragraph">
      <style:paragraph-properties fo:text-align="justify"/>
      <style:text-properties fo:font-size="5pt" style:font-size-asian="5pt" style:font-size-complex="5pt"/>
    </style:style>
    <style:style style:name="P32" style:parent-style-name="Default" style:family="paragraph">
      <style:paragraph-properties fo:text-align="justify"/>
    </style:style>
    <style:style style:name="T33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34" style:parent-style-name="Default" style:family="paragraph">
      <style:paragraph-properties fo:text-align="justify" fo:margin-left="1.477in" fo:text-indent="-1.477in">
        <style:tab-stops/>
      </style:paragraph-properties>
      <style:text-properties fo:font-size="11pt" style:font-size-asian="11pt" style:font-size-complex="11pt"/>
    </style:style>
    <style:style style:name="P35" style:parent-style-name="Default" style:family="paragraph">
      <style:paragraph-properties fo:text-align="justify" fo:margin-left="1.477in" fo:text-indent="-1.477in">
        <style:tab-stops/>
      </style:paragraph-properties>
      <style:text-properties fo:font-size="11pt" style:font-size-asian="11pt" style:font-size-complex="11pt"/>
    </style:style>
    <style:style style:name="P36" style:parent-style-name="Default" style:family="paragraph">
      <style:paragraph-properties fo:text-align="justify" fo:margin-left="1.477in" fo:text-indent="-1.477in">
        <style:tab-stops/>
      </style:paragraph-properties>
      <style:text-properties fo:font-size="11pt" style:font-size-asian="11pt" style:font-size-complex="11pt"/>
    </style:style>
    <style:style style:name="P37" style:parent-style-name="Default" style:family="paragraph">
      <style:paragraph-properties fo:text-align="justify"/>
      <style:text-properties fo:font-size="5pt" style:font-size-asian="5pt" style:font-size-complex="5pt"/>
    </style:style>
    <style:style style:name="P38" style:parent-style-name="Default" style:family="paragraph">
      <style:paragraph-properties fo:text-align="justify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T4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1" style:parent-style-name="Default" style:family="paragraph">
      <style:paragraph-properties fo:text-align="justify" fo:margin-left="1.477in" fo:text-indent="-1.477in">
        <style:tab-stops/>
      </style:paragraph-properties>
      <style:text-properties fo:font-size="11pt" style:font-size-asian="11pt" style:font-size-complex="11pt"/>
    </style:style>
    <style:style style:name="P42" style:parent-style-name="Default" style:family="paragraph">
      <style:paragraph-properties fo:text-align="justify" fo:margin-left="1.477in" fo:text-indent="-1.477in">
        <style:tab-stops/>
      </style:paragraph-properties>
      <style:text-properties fo:font-size="11pt" style:font-size-asian="11pt" style:font-size-complex="11pt"/>
    </style:style>
    <style:style style:name="P43" style:parent-style-name="Default" style:family="paragraph">
      <style:paragraph-properties fo:text-align="justify" fo:margin-left="1.477in" fo:text-indent="-1.477in">
        <style:tab-stops/>
      </style:paragraph-properties>
      <style:text-properties fo:font-size="11pt" style:font-size-asian="11pt" style:font-size-complex="11pt"/>
    </style:style>
    <style:style style:name="P44" style:parent-style-name="Default" style:family="paragraph">
      <style:paragraph-properties fo:text-align="justify" fo:margin-left="1.477in" fo:text-indent="-1.477in">
        <style:tab-stops/>
      </style:paragraph-properties>
      <style:text-properties fo:font-size="5pt" style:font-size-asian="5pt" style:font-size-complex="5pt"/>
    </style:style>
    <style:style style:name="P45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6" style:parent-style-name="Default" style:family="paragraph">
      <style:paragraph-properties fo:text-align="justify" fo:margin-left="1.477in" fo:text-indent="-1.477in">
        <style:tab-stops/>
      </style:paragraph-properties>
      <style:text-properties fo:font-size="11pt" style:font-size-asian="11pt" style:font-size-complex="11pt"/>
    </style:style>
    <style:style style:name="P47" style:parent-style-name="Default" style:family="paragraph">
      <style:paragraph-properties fo:text-align="justify" fo:margin-left="1.477in" fo:text-indent="-1.477in">
        <style:tab-stops/>
      </style:paragraph-properties>
      <style:text-properties fo:font-size="11pt" style:font-size-asian="11pt" style:font-size-complex="11pt"/>
    </style:style>
    <style:style style:name="P48" style:parent-style-name="Default" style:family="paragraph">
      <style:paragraph-properties fo:text-align="justify" fo:margin-left="1.477in" fo:text-indent="-1.477in">
        <style:tab-stops/>
      </style:paragraph-properties>
      <style:text-properties fo:font-size="5pt" style:font-size-asian="5pt" style:font-size-complex="5pt"/>
    </style:style>
    <style:style style:name="P49" style:parent-style-name="Default" style:family="paragraph">
      <style:paragraph-properties fo:text-align="justify" fo:margin-left="1.477in" fo:text-indent="-1.477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50" style:parent-style-name="Default" style:family="paragraph">
      <style:paragraph-properties fo:text-align="justify" fo:margin-left="1.477in" fo:text-indent="-1.477in">
        <style:tab-stops/>
      </style:paragraph-properties>
      <style:text-properties fo:font-size="11pt" style:font-size-asian="11pt" style:font-size-complex="11pt"/>
    </style:style>
    <style:style style:name="P51" style:parent-style-name="Default" style:family="paragraph">
      <style:paragraph-properties fo:text-align="justify" fo:margin-left="1.477in" fo:text-indent="-1.477in">
        <style:tab-stops/>
      </style:paragraph-properties>
      <style:text-properties fo:font-size="5pt" style:font-size-asian="5pt" style:font-size-complex="5pt"/>
    </style:style>
    <style:style style:name="P52" style:parent-style-name="Default" style:family="paragraph">
      <style:paragraph-properties fo:text-align="justify" fo:margin-left="1.477in" fo:text-indent="-1.477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53" style:parent-style-name="Default" style:family="paragraph">
      <style:paragraph-properties fo:text-align="justify" fo:margin-left="1.477in" fo:text-indent="-1.477in">
        <style:tab-stops/>
      </style:paragraph-properties>
      <style:text-properties fo:font-size="11pt" style:font-size-asian="11pt" style:font-size-complex="11pt"/>
    </style:style>
    <style:style style:name="P54" style:parent-style-name="Default" style:family="paragraph">
      <style:paragraph-properties fo:text-align="justify" fo:margin-left="1.477in" fo:text-indent="-1.477in">
        <style:tab-stops/>
      </style:paragraph-properties>
      <style:text-properties fo:font-size="11pt" style:font-size-asian="11pt" style:font-size-complex="11pt"/>
    </style:style>
    <style:style style:name="P55" style:parent-style-name="Default" style:family="paragraph">
      <style:paragraph-properties fo:margin-left="1.477in" fo:text-indent="-1.477in">
        <style:tab-stops/>
      </style:paragraph-properties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8pt" style:font-size-asian="8pt" style:font-size-complex="8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P63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5pt" style:font-size-asian="5pt" style:font-size-complex="5pt" style:text-underline-type="single" style:text-underline-style="solid" style:text-underline-width="auto" style:text-underline-mode="continuous"/>
    </style:style>
    <style:style style:name="P64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Default" style:family="paragraph">
      <style:paragraph-properties fo:text-align="justify" fo:margin-left="1.477in" fo:text-indent="-1.477in">
        <style:tab-stops/>
      </style:paragraph-properties>
      <style:text-properties fo:font-size="11pt" style:font-size-asian="11pt" style:font-size-complex="11pt"/>
    </style:style>
    <style:style style:name="P66" style:parent-style-name="Default" style:family="paragraph">
      <style:paragraph-properties fo:text-align="justify" fo:margin-left="1.477in" fo:text-indent="-1.477in">
        <style:tab-stops/>
      </style:paragraph-properties>
      <style:text-properties fo:font-size="11pt" style:font-size-asian="11pt" style:font-size-complex="11pt"/>
    </style:style>
    <style:style style:name="P67" style:parent-style-name="Default" style:family="paragraph">
      <style:text-properties fo:font-size="5pt" style:font-size-asian="5pt" style:font-size-complex="5pt"/>
    </style:style>
    <style:style style:name="P68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Default" style:family="paragraph">
      <style:paragraph-properties fo:text-align="justify" fo:margin-left="1.477in" fo:text-indent="-1.477in">
        <style:tab-stops/>
      </style:paragraph-properties>
      <style:text-properties fo:font-size="11pt" style:font-size-asian="11pt" style:font-size-complex="11pt"/>
    </style:style>
    <style:style style:name="P70" style:parent-style-name="Default" style:family="paragraph">
      <style:text-properties fo:font-size="5pt" style:font-size-asian="5pt" style:font-size-complex="5pt"/>
    </style:style>
    <style:style style:name="P71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Default" style:family="paragraph">
      <style:paragraph-properties fo:text-align="justify" fo:margin-left="1.477in" fo:text-indent="-1.477in">
        <style:tab-stops/>
      </style:paragraph-properties>
      <style:text-properties fo:font-size="11pt" style:font-size-asian="11pt" style:font-size-complex="11pt"/>
    </style:style>
    <style:style style:name="P73" style:parent-style-name="Default" style:family="paragraph">
      <style:paragraph-properties fo:text-align="justify" fo:margin-left="1.477in" fo:text-indent="-1.477in">
        <style:tab-stops/>
      </style:paragraph-properties>
      <style:text-properties fo:font-size="11pt" style:font-size-asian="11pt" style:font-size-complex="11pt"/>
    </style:style>
    <style:style style:name="P74" style:parent-style-name="Default" style:family="paragraph">
      <style:text-properties fo:font-size="5pt" style:font-size-asian="5pt" style:font-size-complex="5pt"/>
    </style:style>
    <style:style style:name="P75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Default" style:family="paragraph">
      <style:paragraph-properties fo:text-align="justify" fo:margin-left="1.477in" fo:text-indent="-1.477in">
        <style:tab-stops/>
      </style:paragraph-properties>
      <style:text-properties fo:font-size="11pt" style:font-size-asian="11pt" style:font-size-complex="11pt"/>
    </style:style>
    <style:style style:name="P77" style:parent-style-name="Default" style:family="paragraph">
      <style:text-properties fo:font-size="5pt" style:font-size-asian="5pt" style:font-size-complex="5pt"/>
    </style:style>
    <style:style style:name="P78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Default" style:family="paragraph">
      <style:paragraph-properties fo:text-align="justify" fo:margin-left="1.477in" fo:text-indent="-1.477in">
        <style:tab-stops/>
      </style:paragraph-properties>
      <style:text-properties fo:font-size="11pt" style:font-size-asian="11pt" style:font-size-complex="11pt"/>
    </style:style>
    <style:style style:name="P80" style:parent-style-name="Default" style:family="paragraph">
      <style:text-properties fo:font-size="5pt" style:font-size-asian="5pt" style:font-size-complex="5pt"/>
    </style:style>
    <style:style style:name="P81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Default" style:family="paragraph">
      <style:paragraph-properties fo:text-align="justify" fo:margin-left="1.477in" fo:text-indent="-1.477in">
        <style:tab-stops/>
      </style:paragraph-properties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T87" style:parent-style-name="Standardnípísmoodstavce" style:family="text">
      <style:text-properties fo:font-size="11pt" style:font-size-asian="11pt" style:font-size-complex="11pt"/>
    </style:style>
    <style:style style:name="T88" style:parent-style-name="Standardnípísmoodstavce" style:family="text">
      <style:text-properties fo:font-size="11pt" style:font-size-asian="11pt" style:font-size-complex="11pt"/>
    </style:style>
    <style:style style:name="T89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4">Příloha č. 1</text:span><text:span text:style-name="T5"><text:s/>- k O</text:span><text:span text:style-name="T6">becně závazné vyhlášce<text:s/></text:span><text:span text:style-name="T7">města Nové Hrady</text:span><text:span text:style-name="T8"><text:s/></text:span><text:span text:style-name="T9">o stanovení obecního systému odpadového hospodářství<text:s/></text:span></text:p>
      <text:p text:style-name="P10">Seznam<text:s/>určených stanovišť pro zvláštní sběrné nádoby<text:s/>na území města Nové Hrady</text:p>
      <text:p text:style-name="P11"/>
      <text:p text:style-name="P12"/>
      <text:p text:style-name="P13">A. Katastrální území Nové Hrady:</text:p>
      <text:p text:style-name="P14">:<text:s/>ulice Navrátilova</text:p>
      <text:p text:style-name="P15"><text:span text:style-name="T16"><text:s/>1.)<text:s/></text:span><text:span text:style-name="T17">poz. parc. č.<text:s/></text:span><text:span text:style-name="T18"><text:tab/></text:span><text:span text:style-name="T19">KN 1011/</text:span><text:span text:style-name="T20">8</text:span></text:p>
      <text:p text:style-name="P21"/>
      <text:p text:style-name="P22">:<text:s/>ulice 5. května</text:p>
      <text:p text:style-name="P23"><text:s/>2.)<text:s/>poz. parc. č.<text:s/><text:tab/>KN 1011/1</text:p>
      <text:p text:style-name="P24"><text:s/>3.) poz. parc. č. <text:s text:c="8"/>KN 2999<text:s/></text:p>
      <text:p text:style-name="P25"/>
      <text:p text:style-name="P26">:<text:s/>ulice Hradební</text:p>
      <text:p text:style-name="P27"><text:s/>4.)<text:s/>poz. parc. č.<text:s/><text:tab/>KN 2281 (č.p. 215)</text:p>
      <text:p text:style-name="P28"/>
      <text:p text:style-name="P29">:<text:s/>ulice<text:s/>Komenského</text:p>
      <text:p text:style-name="P30"><text:s/>5.)<text:s/>poz.<text:s/>parc. č.<text:s/><text:tab/>KN 1011/25 (č.p. 30, u Základní školy)</text:p>
      <text:p text:style-name="P31"/>
      <text:p text:style-name="P32"><text:span text:style-name="T33">: Zahradní čtvrť</text:span></text:p>
      <text:p text:style-name="P34"><text:s/>6.)<text:s/>poz. parc. č.<text:s/><text:tab/>KN 296 (prodejna Flosman)</text:p>
      <text:p text:style-name="P35"><text:s/>7.)<text:s/>poz. parc. č.<text:s/><text:tab/>KN 259/69 (Dům s pečovatelskou službou, pozemek Lesy ČR)</text:p>
      <text:p text:style-name="P36"><text:s/>8.)<text:s/>poz. parc. č.<text:s/><text:tab/>KN 235/1 (TJ hřiště)</text:p>
      <text:p text:style-name="P37"/>
      <text:p text:style-name="P38"><text:span text:style-name="T39">:<text:s/></text:span><text:span text:style-name="T40">Vilová čtvrť</text:span></text:p>
      <text:p text:style-name="P41"><text:s/>9.)<text:s/>poz. parc. č.<text:s/><text:tab/>KN 1004/4 (u č.p. 236)<text:s/></text:p>
      <text:p text:style-name="P42">10.)<text:s/>poz. parc. č.<text:s/><text:tab/>KN 829/8 (u č.p. 243)<text:s/></text:p>
      <text:p text:style-name="P43">11.)<text:s/>poz. parc. č.<text:s/><text:tab/>KN 842/1 (pod TSM)<text:s/></text:p>
      <text:p text:style-name="P44"/>
      <text:p text:style-name="P45">: Pod Zámeckým</text:p>
      <text:p text:style-name="P46">12.)<text:s/>poz. parc. č.<text:s/><text:tab/>KN 301/4 (u č.p. 447)<text:s/></text:p>
      <text:p text:style-name="P47">13.)<text:s/>poz. parc. č.<text:s/><text:tab/>KN 311/2 (u č.p. 460)<text:s/></text:p>
      <text:p text:style-name="P48"/>
      <text:p text:style-name="P49">: sídliště Míru</text:p>
      <text:p text:style-name="P50">14.)<text:s/>poz. parc. č.<text:s/><text:tab/>KN 809/1 (u č.p. 272)<text:s/></text:p>
      <text:p text:style-name="P51"/>
      <text:p text:style-name="P52">: Jižní město</text:p>
      <text:p text:style-name="P53">15.) poz. parc. č.<text:s/><text:tab/>KN 864/5 (u č.p. 279)<text:s/></text:p>
      <text:p text:style-name="P54">16.) poz. parc. č.<text:s/><text:tab/>KN 971/33 (Zahrádkářská kolonie<text:s/>Klondajk)<text:s/></text:p>
      <text:p text:style-name="P55"><text:span text:style-name="T56">17.) poz. parc. č.<text:s/></text:span><text:span text:style-name="T57"><text:tab/>KN 9</text:span><text:span text:style-name="T58">85</text:span><text:span text:style-name="T59">/3 (Ko</text:span><text:span text:style-name="T60">munitní centrum,<text:s/></text:span><text:span text:style-name="T61">pozemek Úřad pro zastupování státu ve věcech majetkových</text:span><text:span text:style-name="T62">)</text:span></text:p>
      <text:p text:style-name="P63"/>
      <text:p text:style-name="P64">B.<text:s/>Katastrální území Údolí:</text:p>
      <text:p text:style-name="P65"><text:s/>1.)<text:s/>poz. parc. č.<text:s/><text:tab/>KN 1477/1 (SDH Údolí)<text:s/></text:p>
      <text:p text:style-name="P66"><text:s/>2.)<text:s/>poz. parc. č.<text:s/><text:tab/>KN 657/1 (pivovar, pozemek Stasek)<text:s/></text:p>
      <text:p text:style-name="P67"/>
      <text:p text:style-name="P68">C.<text:s/>Katastrální území Štiptoň:</text:p>
      <text:p text:style-name="P69"><text:s/>1.)<text:s/>poz. parc. č.<text:s/><text:tab/>KN 1490/2 (u č.p. 23)<text:s/></text:p>
      <text:p text:style-name="P70"/>
      <text:p text:style-name="P71">D.<text:s/>Katastrální území Byňov:</text:p>
      <text:p text:style-name="P72"><text:s/>1.)<text:s/>poz. parc. č.<text:s/><text:tab/>KN 869/1<text:s/>(u č.p. 110, obchod)<text:s/></text:p>
      <text:p text:style-name="P73"><text:s/>2.)<text:s/>poz. parc. č.<text:s/><text:tab/>KN 2270/7 (Jakule, u nádraží ČD)<text:s/></text:p>
      <text:p text:style-name="P74"/>
      <text:p text:style-name="P75">E.<text:s/>Katastrální území Nakolice:</text:p>
      <text:p text:style-name="P76"><text:s/>1.)<text:s/>poz. parc. č.<text:s/><text:tab/>KN 1188/14<text:s/>(u č.p. 40)<text:s/></text:p>
      <text:p text:style-name="P77"/>
      <text:p text:style-name="P78">F.<text:s/>Katastrální území Vyšné:</text:p>
      <text:p text:style-name="P79"><text:s/>1.)<text:s/>poz. parc. č.<text:s/><text:tab/>KN<text:s/>2477<text:s/>(u č.p. 70)<text:s/></text:p>
      <text:p text:style-name="P80"/>
      <text:p text:style-name="P81">G.<text:s/>Katastrální území Obora:</text:p>
      <text:p text:style-name="P82"><text:span text:style-name="T83"><text:s/>1.)<text:s/></text:span><text:span text:style-name="T84">poz. parc. č.<text:s/></text:span><text:span text:style-name="T85"><text:tab/>KN<text:s/></text:span><text:span text:style-name="T86">502</text:span><text:span text:style-name="T87"><text:s/>(proti č.p. 19)</text:span><text:span text:style-name="T88"><text:s/></text:span><text:span text:style-name="T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fo:font-size="12pt" style:font-size-asian="12pt" style:font-size-complex="12pt" style:language-asian="en" style:country-asian="US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-complex="Calibri" style:language-asian="en" style:country-asian="US"/>
    </style:style>
    <style:style style:name="Číslostránky" style:display-name="Číslo stránky" style:family="text">
      <style:text-properties style:font-name-complex="Times New Roman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margin-bottom="0in" fo:line-height="95%"/>
      <style:text-properties style:font-name="Times New Roman" style:font-name-complex="Times New Roman" fo:font-size="12pt" style:font-size-asian="12pt" style:font-size-complex="10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26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Číslostránky" style:family="text">
      <style:text-properties style:font-name-complex="Calibri"/>
    </style:style>
  </office:automatic-styles>
  <office:master-styles>
    <style:master-page style:name="MP0" style:page-layout-name="PL0">
      <style:footer>
        <text:p text:style-name="Zápatí"><draw:frame draw:style-name="F2" text:anchor-type="paragraph" svg:y="0.0006in" draw:z-index="0"><draw:text-box fo:min-height="0in" fo:min-width="0in"><text:p text:style-name="Zápatí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ZV města Nové Hrady č</dc:title>
    <dc:description/>
    <dc:subject/>
    <meta:initial-creator>ludek</meta:initial-creator>
    <dc:creator>Schusser Vladimír</dc:creator>
    <meta:creation-date>2024-12-13T07:39:00Z</meta:creation-date>
    <dc:date>2024-12-13T07:39:00Z</dc:date>
    <meta:print-date>2012-06-21T07:5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6" meta:character-count="1765" meta:row-count="12" meta:non-whitespace-character-count="1512"/>
  </office:meta>
</office:document-meta>
</file>