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15%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" style:parent-style-name="Normální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line-height="115%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line-height="115%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line-height="115%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line-height="115%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line-height="115%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 fo:line-height="115%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/>
    </style:style>
    <style:style style:name="P63" style:parent-style-name="Odstavecseseznamem" style:family="paragraph">
      <style:paragraph-properties style:text-autospace="none" fo:margin-bottom="0in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4" style:parent-style-name="Odstavecseseznamem" style:family="paragraph">
      <style:paragraph-properties style:text-autospace="none" fo:margin-bottom="0in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67" style:parent-style-name="Normální" style:family="paragraph">
      <style:paragraph-properties fo:line-height="115%"/>
    </style:style>
    <style:style style:name="T6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0" style:parent-style-name="Normální" style:family="paragraph">
      <style:paragraph-properties fo:line-height="115%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1" style:parent-style-name="Normální" style:family="paragraph">
      <style:paragraph-properties fo:line-height="115%"/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paragraph-properties fo:line-height="115%"/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line-height="115%"/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Základnítextodsazený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line-height="115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15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15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15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98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99" style:parent-style-name="Odstavecseseznamem" style:family="paragraph">
      <style:paragraph-properties style:text-autospace="none" fo:margin-bottom="0in"/>
    </style:style>
    <style:style style:name="T10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02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103" style:parent-style-name="Odstavecseseznamem" style:family="paragraph">
      <style:paragraph-properties style:text-autospace="none" fo:margin-bottom="0in"/>
    </style:style>
    <style:style style:name="T10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09" style:parent-style-name="Normální" style:family="paragraph">
      <style:paragraph-properties fo:line-height="115%"/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line-height="115%"/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line-height="115%" fo:margin-left="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1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line-height="115%" fo:margin-left="0.25in">
        <style:tab-stops/>
      </style:paragraph-properties>
    </style:style>
    <style:style style:name="P11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line-height="115%" fo:margin-left="0.25in">
        <style:tab-stops/>
      </style:paragraph-properties>
    </style:style>
    <style:style style:name="P118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 fo:line-height="115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Normální" style:family="paragraph">
      <style:paragraph-properties fo:text-align="justify" fo:line-height="115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_IMP" style:family="paragraph">
      <style:paragraph-properties style:punctuation-wrap="hanging" style:text-autospace="ideograph-alpha" style:vertical-align="auto" fo:line-height="115%"/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fo:text-align="justify" fo:line-height="115%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widows="0" fo:orphans="0" fo:text-align="justify" fo:line-height="115%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0" style:parent-style-name="Normální" style:family="paragraph">
      <style:paragraph-properties fo:text-align="justify" fo:line-height="115%" fo:text-indent="0.0458in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4" style:parent-style-name="Normální" style:family="paragraph">
      <style:paragraph-properties fo:text-align="justify" fo:line-height="115%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65" style:parent-style-name="Normální" style:family="paragraph">
      <style:paragraph-properties fo:text-align="justify" fo:line-height="115%" fo:text-indent="0.0458in"/>
    </style:style>
    <style:style style:name="T1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8" style:parent-style-name="Normální" style:family="paragraph">
      <style:paragraph-properties fo:text-align="justify" fo:line-height="115%" fo:margin-left="0.2958in" fo:text-indent="-0.2958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fo:line-height="115%"/>
    </style:style>
    <style:style style:name="P179" style:parent-style-name="Normální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8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5%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5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5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5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5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5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5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5%" fo:margin-left="0.2958in">
        <style:tab-stops>
          <style:tab-stop style:type="left" style:position="0.1965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2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3" style:parent-style-name="Normální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Odstavecseseznamem" style:family="paragraph">
      <style:paragraph-properties style:text-autospace="none" fo:margin-bottom="0in"/>
      <style:text-properties style:font-name="Arial" style:font-name-complex="Arial"/>
    </style:style>
    <style:style style:name="P206" style:parent-style-name="Odstavecseseznamem" style:family="paragraph">
      <style:paragraph-properties style:text-autospace="none" fo:margin-bottom="0in"/>
      <style:text-properties style:font-name="Arial" style:font-name-complex="Arial"/>
    </style:style>
    <style:style style:name="P207" style:parent-style-name="Odstavecseseznamem" style:family="paragraph">
      <style:paragraph-properties style:text-autospace="none" fo:margin-bottom="0in"/>
      <style:text-properties style:font-name="Arial" style:font-name-complex="Arial"/>
    </style:style>
    <style:style style:name="P208" style:parent-style-name="Odstavecseseznamem" style:family="paragraph">
      <style:paragraph-properties style:text-autospace="none"/>
      <style:text-properties style:font-name="Arial" style:font-name-complex="Arial"/>
    </style:style>
    <style:style style:name="P209" style:parent-style-name="Odstavecseseznamem" style:family="paragraph">
      <style:paragraph-properties style:text-autospace="none"/>
      <style:text-properties style:font-name="Arial" style:font-name-complex="Arial"/>
    </style:style>
    <style:style style:name="P210" style:parent-style-name="Normální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color="#00B0F0" fo:font-size="11pt" style:font-size-asian="11pt"/>
    </style:style>
    <style:style style:name="P229" style:parent-style-name="Normální" style:family="paragraph">
      <style:paragraph-properties fo:text-align="justify" fo:line-height="115%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/>
    </style:style>
    <style:style style:name="T235" style:parent-style-name="Standardnípísmoodstavce" style:family="text">
      <style:text-properties style:font-name="Arial" style:font-name-complex="Arial" fo:font-size="11pt" style:font-size-asian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Odstavecseseznamem" style:family="paragraph">
      <style:paragraph-properties style:text-autospace="none" fo:text-align="justify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Hypertextovýodkaz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53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line-height="115%" fo:margin-left="0.2958in" fo:text-indent="-0.2958in">
        <style:tab-stops/>
      </style:paragraph-properties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9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70" style:parent-style-name="Normální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ální" style:family="paragraph">
      <style:paragraph-properties fo:text-align="justify" fo:margin-top="0.0833in" fo:line-height="115%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ázvyčlánků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line-height="115%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2" style:parent-style-name="Normální" style:family="paragraph">
      <style:paragraph-properties fo:line-height="115%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3" style:parent-style-name="Normální" style:family="paragraph">
      <style:paragraph-properties fo:line-height="115%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4" style:parent-style-name="Normální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Normální" style:family="paragraph">
      <style:paragraph-properties fo:line-height="115%"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6" style:parent-style-name="Normální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7" style:parent-style-name="Normální" style:family="paragraph">
      <style:paragraph-properties fo:line-height="115%"/>
      <style:text-properties style:font-name="Arial" style:font-name-complex="Arial" style:font-style-complex="italic" fo:font-size="11pt" style:font-size-asian="11pt" style:font-size-complex="11pt"/>
    </style:style>
    <style:style style:name="P298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Nové Hrady<text:s/></text:p>
      <text:p text:style-name="P3">Zastupitelstvo<text:s/>města Nové Hrady<text:s/></text:p>
      <text:p text:style-name="P4">Obecně závazná vyhláška<text:s/>města Nové Hrady<text:s/><text:s/></text:p>
      <text:p text:style-name="P5"/>
      <text:p text:style-name="P6">o<text:s/>stanovení obecního systému<text:s/>odpadového hospodářství<text:s/></text:p>
      <text:p text:style-name="P7"/>
      <text:p text:style-name="P8">Zastupitelstvo<text:s/>města Nové Hrady<text:s/>se na svém zasedání dne ……..<text:s/>usnesením č. … 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<text:s/></text:span><text:span text:style-name="T17">města</text:span><text:span text:style-name="T18"><text:s/></text:span><text:span text:style-name="T19">Nové Hrady</text:span><text:span text:style-name="T20">.</text:span><text:span text:style-name="T21"><text:s/>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<text:s/></text:p>
        </text:list-item>
        <text:list-item>
          <text:p text:style-name="P73">Směsný komunální odpad</text:p>
        </text:list-item>
      </text:list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<text:s/>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<text:s/>nádob (např. koberce, matrace, nábytek).</text:p>
        </text:list-item>
      </text:list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 biologické odpady</text:span><text:span text:style-name="T84">, jedlé oleje a tuky</text:span><text:span text:style-name="T85">, textil</text:span><text:span text:style-name="T86"><text:s/></text:span><text:span text:style-name="T87">se soustřeďují</text:span><text:span text:style-name="T88"><text:s/>do<text:s/></text:span><text:span text:style-name="T89">zvláštních sběrných nádob</text:span><text:span text:style-name="T90">, kterými jsou<text:s/></text:span><text:span text:style-name="T91">kontejnery na tříděný odpad a velkoobjemové kontejnery.<text:s/></text:span></text:p>
        </text:list-item>
      </text:list>
      <text:p text:style-name="P92"/>
      <text:list text:style-name="LFO4" text:continue-numbering="true">
        <text:list-item>
          <text:p text:style-name="P93">Zvláštní<text:s/>sběrné nádoby<text:s/>jsou umístěny na stanovištích, která jsou uvedena v Příloze č. 1<text:s/></text:p>
        </text:list-item>
      </text:list>
      <text:p text:style-name="P94"/>
      <text:list text:style-name="LFO4" text:continue-numbering="true">
        <text:list-item>
          <text:p text:style-name="P95">Zvláštní sběrné nádoby jsou barevně odlišeny a označeny příslušnými nápisy:</text:p>
        </text:list-item>
      </text:list>
      <text:p text:style-name="P96"/>
      <text:list text:style-name="LFO18" text:continue-numbering="true">
        <text:list-item>
          <text:p text:style-name="P97">Biologické<text:s/>odpady, barva<text:s/>hnědá,<text:s/></text:p>
        </text:list-item>
        <text:list-item>
          <text:p text:style-name="P98">Papír, barva<text:s/>modrá,</text:p>
        </text:list-item>
        <text:list-item>
          <text:p text:style-name="P99"><text:span text:style-name="T100">Plasty, PET lahve, barva<text:s/></text:span><text:span text:style-name="T101">žlutá,<text:s/></text:span></text:p>
        </text:list-item>
        <text:list-item>
          <text:p text:style-name="P102">Sklo, barva<text:s/>zelená,</text:p>
        </text:list-item>
        <text:list-item>
          <text:p text:style-name="P103"><text:span text:style-name="T104">K</text:span><text:span text:style-name="T105">ovy, barva<text:s/></text:span><text:span text:style-name="T106">šedá</text:span><text:span text:style-name="T107">,</text:span><text:span text:style-name="T108"><text:s/></text:span></text:p>
        </text:list-item>
        <text:list-item>
          <text:p text:style-name="P109">Jedlé oleje a tuky, barva<text:s/>tmavě zelená,<text:s/>oranžová<text:s/></text:p>
        </text:list-item>
        <text:list-item>
          <text:p text:style-name="P110">Textil – barevný kontejner s nápisem „Textil“<text:s text:c="5"/></text:p>
        </text:list-item>
      </text:list>
      <text:p text:style-name="P111"/>
      <text:list text:style-name="LFO4" text:continue-numbering="true">
        <text:list-item>
          <text:p text:style-name="P112">Do zvláštních sběrných nádob je zakázáno ukládat jiné složky komunálních odpadů,<text:s/>než<text:s/>pro které jsou určeny.</text:p>
        </text:list-item>
      </text:list>
      <text:p text:style-name="P113"/>
      <text:list text:style-name="LFO4" text:continue-numbering="true">
        <text:list-item>
          <text:p text:style-name="P11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5"/>
      <text:list text:style-name="LFO4" text:continue-numbering="true">
        <text:list-item>
          <text:p text:style-name="P116">Biologický odpad, papír, plasty, sklo, kovy,<text:s/>jedlé oleje,<text:s/>tuky a textil<text:s/>lze také odevzdávat ve sběrném dvoře, který je umístěn<text:s/>v Jižním<text:s/>městě<text:s/>v Nových Hradech.</text:p>
        </text:list-item>
      </text:list>
      <text:p text:style-name="P117"/>
      <text:h text:style-name="P118" text:outline-level="2">Čl.<text:s/>4<text:s/></text:h>
      <text:h text:style-name="P119" text:outline-level="2"><text:s/>Svoz<text:s/>nebezpečných složek komunálního odpadu</text:h>
      <text:p text:style-name="Normální"/>
      <text:list text:style-name="LFO15" text:continue-numbering="true">
        <text:list-item>
          <text:p text:style-name="P120">Nebezpečný odpad<text:s/>lze<text:s/>celoročně<text:s/>odevzdávat ve sběrném dvoře, který je umístěn<text:s/>v Jižním městě v Nových Hradech.</text:p>
        </text:list-item>
      </text:list>
      <text:p text:style-name="P121"/>
      <text:list text:style-name="LFO15" text:continue-numbering="true">
        <text:list-item>
          <text:p text:style-name="P122">Soustřeďování<text:s/>nebezpečných složek komunálního odpadu<text:s/>podléhá požadavkům stanoveným<text:s/>v čl.<text:s/>3 odst. 4<text:s/>a<text:s/>5.</text:p>
        </text:list-item>
      </text:list>
      <text:p text:style-name="P123"/>
      <text:p text:style-name="P124">Čl.<text:s/>5</text:p>
      <text:p text:style-name="P125"><text:span text:style-name="T126"><text:s/></text:span><text:span text:style-name="T127">S</text:span><text:span text:style-name="T128">voz objemného odpadu</text:span></text:p>
      <text:p text:style-name="P129"/>
      <text:list text:style-name="LFO7" text:continue-numbering="true">
        <text:list-item>
          <text:p text:style-name="P130"><text:span text:style-name="T131">S</text:span><text:span text:style-name="T132">voz objemného odpadu je<text:s/></text:span><text:span text:style-name="T133">zajišťován<text:s/></text:span><text:span text:style-name="T134">minimálně jednou</text:span><text:span text:style-name="T135"><text:s/>ročně<text:s/></text:span><text:span text:style-name="T136">jeho odebíráním na předem vyhlášených přechodných stanovištích přímo do zvláštních sběrných nádob<text:s/></text:span><text:soft-page-break/><text:span text:style-name="T137">k tomuto účelu určených. Informace o<text:s/></text:span><text:span text:style-name="T138">svozu</text:span><text:span text:style-name="T139"><text:s/>jsou zveřejňovány</text:span><text:span text:style-name="T140"><text:s/>na úřední desce městského úřadu, v Novohradském zpravodaji, v místním rozhlasu a na internetových stránkách<text:s/></text:span><text:span text:style-name="T141">města.<text:s/></text:span><text:span text:style-name="T142"><text:s/></text:span></text:p>
        </text:list-item>
      </text:list>
      <text:p text:style-name="P143"/>
      <text:list text:style-name="LFO7" text:continue-numbering="true">
        <text:list-item>
          <text:p text:style-name="P144"><text:span text:style-name="T145">Objemný odpad lze také odevzdávat ve sběrném dvoře, který je umístěn<text:s/></text:span><text:span text:style-name="T146">v Jižním městě v Nových Hradech</text:span><text:span text:style-name="T147">.<text:s/></text:span></text:p>
        </text:list-item>
      </text:list>
      <text:p text:style-name="P148"/>
      <text:list text:style-name="LFO7" text:continue-numbering="true">
        <text:list-item>
          <text:p text:style-name="P149">Soustřeďování<text:s/>objemného odpadu<text:s/>podléhá požadavkům stanoveným<text:s/>v čl.<text:s/>3 odst. 4<text:s/>a<text:s/>5.<text:s/></text:p>
        </text:list-item>
      </text:list>
      <text:p text:style-name="P150"/>
      <text:p text:style-name="P151">Čl.<text:s/>6</text:p>
      <text:p text:style-name="P152">Soustřeďování<text:s/>směsného<text:s/>komunálního<text:s/>odpadu<text:s/></text:p>
      <text:p text:style-name="P153"/>
      <text:list text:style-name="LFO28" text:continue-numbering="true">
        <text:list-item>
          <text:p text:style-name="P154"><text:span text:style-name="T155">Směsný komunální odpad se<text:s/></text:span><text:span text:style-name="T156">odkládá<text:s/></text:span><text:span text:style-name="T157">do sběrných nádob. Pro účely této vyhlášky se sběrnými nádobami rozumějí</text:span><text:span text:style-name="T158">:</text:span><text:span text:style-name="T159"><text:s/></text:span></text:p>
        </text:list-item>
      </text:list>
      <text:list text:style-name="LFO2" text:continue-numbering="true">
        <text:list-item>
          <text:p text:style-name="P160"><text:span text:style-name="T161">Typizované sběrné nádoby: 110 – 120 litrů (popelnice),</text:span><text:span text:style-name="T162"><text:s/></text:span><text:span text:style-name="T163">určené ke shromažďování směsného komunálního odpadu</text:span></text:p>
        </text:list-item>
        <text:list-item>
          <text:p text:style-name="P164">Velkoobjemové kontejnery: 1100 litrů, určené ke shromažďování směsného komunálního odpadu<text:s/><text:s/></text:p>
        </text:list-item>
        <text:list-item>
          <text:p text:style-name="P165"><text:span text:style-name="T166">Odpadkové koše, které jsou umístěny na veřejných prostranstvích v obci, sloužící pro odkládání drobného směsného komunálního odpadu.<text:s/></text:span></text:p>
        </text:list-item>
      </text:list>
      <text:p text:style-name="P167"/>
      <text:list text:style-name="LFO28" text:continue-numbering="true">
        <text:list-item>
          <text:p text:style-name="P168"><text:span text:style-name="T169">S</text:span><text:span text:style-name="T170">oustřeďování</text:span><text:span text:style-name="T171"><text:s/>směsného komunálního odpadu podléhá požadavkům stanoveným<text:s/></text:span><text:span text:style-name="T172"><text:line-break/>v čl. 3 odst. 4</text:span><text:span text:style-name="T173"><text:s/>a</text:span><text:span text:style-name="T174"><text:s/>5.<text:s/></text:span></text:p>
        </text:list-item>
      </text:list>
      <text:p text:style-name="P175"/>
      <text:p text:style-name="P176">Čl.<text:s/>7</text:p>
      <text:h text:style-name="P177" text:outline-level="2">Nakládání s<text:s/>komunálním<text:s/>odpadem vznikajícím<text:s/>na území obce při činnosti právnických a podnikajících<text:s/>fyzických<text:s/>osob</text:h>
      <text:p text:style-name="P178"/>
      <text:list text:style-name="LFO27" text:continue-numbering="true">
        <text:list-item>
          <text:p text:style-name="P179">Právnické a podnikající fyzické osoby zapojené do obecního systému na základě smlouvy s obcí komunální odpad dle čl. 2 odst.<text:s/>1 písm. b),<text:s/>c),<text:s/>d),<text:s/>e),<text:s/>předávají<text:s/>do<text:s/>zvláštních sběrných<text:s/>nádob<text:s/>na stanovištích tříděného odpadu na území<text:s/>města (viz příloha č. 1), nebo do sběrného dvora.<text:s/>Směsný komunální odpad (200301), je předáván v typizovaných popelnicových nádobách 110 l., 240 l. a 1100 l<text:s/>umístěných u provozovny.<text:s/></text:p>
        </text:list-item>
      </text:list>
      <text:p text:style-name="P180"/>
      <text:list text:style-name="LFO27" text:continue-numbering="true">
        <text:list-item>
          <text:p text:style-name="P181">Výše úhrady<text:s/>za zapojení do obecního systému<text:s/>se stanoví<text:s/>za směsný komunální odpad<text:s/>dle kapacity<text:s/>sběrných nádob.<text:s/></text:p>
        </text:list-item>
      </text:list>
      <text:p text:style-name="P182"/>
      <text:list text:style-name="LFO27" text:continue-numbering="true">
        <text:list-item>
          <text:p text:style-name="P183">Úhrada se vybírá<text:s/>jednorázově,<text:s/>a<text:s/>to<text:s/>převodem na účet.</text:p>
        </text:list-item>
      </text:list>
      <text:p text:style-name="P184"/>
      <text:p text:style-name="P185">Čl.<text:s/>8</text:p>
      <text:h text:style-name="P186" text:outline-level="2">Nakládání s movitými věcmi<text:s/>v rámci předcházení vzniku odpadu</text:h>
      <text:h text:style-name="P187" text:outline-level="2"/>
      <text:list text:style-name="LFO9" text:continue-numbering="true">
        <text:list-item>
          <text:p text:style-name="P188">Obec v rámci předcházení vzniku odpadu<text:s/>za účelem jejich<text:s/>opětovného použití<text:s/>nakládá s těmito<text:s/>movitými<text:s/>věcmi:</text:p>
        </text:list-item>
      </text:list>
      <text:p text:style-name="P189"/>
      <text:p text:style-name="P190"><text:tab/>a)<text:s/>funkční nábytek<text:s text:c="14"/></text:p>
      <text:p text:style-name="P191"><text:tab/>b)<text:s/>oděvy a textil</text:p>
      <text:p text:style-name="P192"><text:tab/>c)<text:s/>kuchyňské vybavení</text:p>
      <text:p text:style-name="P193"><text:s text:c="5"/>d) knihy</text:p>
      <text:soft-page-break/>
      <text:p text:style-name="P194"><text:s text:c="5"/>e) hračky</text:p>
      <text:p text:style-name="P195"><text:s text:c="5"/>f) sportovní vybavení</text:p>
      <text:p text:style-name="P196"><text:span text:style-name="T197"><text:s text:c="5"/></text:span></text:p>
      <text:list text:style-name="LFO9" text:continue-numbering="true">
        <text:list-item>
          <text:p text:style-name="P198">Movité věci<text:s/>uvedené v odst. 1<text:s/>lze<text:s/>předávat<text:s/>v místě<text:s/>Komunitního centra<text:s/>Nové Hrady<text:s/>–<text:s/>REUS<text:s/>a ve skladovacím kontejneru před areálem sběrného dvora v Jižním městě v Nových Hradech. Movitá věc musí být<text:s/>předána<text:s/>v takovém stavu, aby bylo možné její opětovné použití.<text:s/></text:p>
        </text:list-item>
      </text:list>
      <text:p text:style-name="P199"/>
      <text:p text:style-name="P200">Čl.<text:s/>9</text:p>
      <text:h text:style-name="P201" text:outline-level="2">Nakládání s výrobky s ukončenou životností v rámci<text:s/>zpětného odběru<text:s/><text:s/></text:h>
      <text:h text:style-name="P202" text:outline-level="2"/>
      <text:list text:style-name="LFO29" text:continue-numbering="true">
        <text:list-item>
          <text:p text:style-name="P203">Obec v rámci<text:s/>zpětného odběru<text:s/>nakládá s těmito výrobky s ukončenou životností:<text:s/></text:p>
        </text:list-item>
      </text:list>
      <text:p text:style-name="P204"/>
      <text:list text:style-name="LFO33" text:continue-numbering="true">
        <text:list-item>
          <text:p text:style-name="P205">elektrozařízení</text:p>
        </text:list-item>
        <text:list-item>
          <text:p text:style-name="P206">elektronika</text:p>
        </text:list-item>
        <text:list-item>
          <text:p text:style-name="P207">baterie a akumulátory</text:p>
        </text:list-item>
        <text:list-item>
          <text:p text:style-name="P208">světelné zdroje<text:s/></text:p>
        </text:list-item>
        <text:list-item>
          <text:p text:style-name="P209">pneumatiky</text:p>
        </text:list-item>
      </text:list>
      <text:list text:style-name="LFO29" text:continue-numbering="true">
        <text:list-item>
          <text:p text:style-name="P210"><text:span text:style-name="T211">Výrobky s ukončenou životností</text:span><text:span text:style-name="T212"><text:s/>uvedené v odst. 1</text:span><text:span text:style-name="T213"><text:s/>lze předávat</text:span><text:span text:style-name="T214"><text:s/>na sběrném dvoře Jižní město Nové Hrady, nebo<text:s/></text:span><text:span text:style-name="T215">výrobky s ukončenou životností uvedené v odst. 1 písm. a)</text:span><text:span text:style-name="T216">,</text:span><text:span text:style-name="T217"><text:s/>b)</text:span><text:span text:style-name="T218"><text:s/>a c),</text:span><text:span text:style-name="T219"><text:s/></text:span><text:span text:style-name="T220">do zvláštních sběrných nádob –<text:s/></text:span><text:span text:style-name="T221">červené<text:s/></text:span><text:span text:style-name="T222">kontejnery na elektro a baterie na stanovištích tříděného odpadu na území obce</text:span><text:span text:style-name="T223"><text:s/>dle přílohy č. 1</text:span><text:span text:style-name="T224">.</text:span></text:p>
        </text:list-item>
      </text:list>
      <text:p text:style-name="P225"/>
      <text:p text:style-name="P226">Čl. 10</text:p>
      <text:h text:style-name="P227" text:outline-level="2">Komunitní kompostování</text:h>
      <text:p text:style-name="P228"/>
      <text:list text:style-name="LFO22" text:continue-numbering="true">
        <text:list-item>
          <text:p text:style-name="P229"><text:span text:style-name="T230">Komunitním kompostováním</text:span><text:span text:style-name="T231"><text:s/></text:span><text:span text:style-name="T232">je systém soustřeďování rostlinných zbytků z údržby zeleně, zahrad a domácností z území obce, jejich úprava a následné zpracování v komunitní kompostárně na kompost</text:span><text:span text:style-name="T233"><text:note text:note-class="footnote" text:id="_ftn2"><text:note-citation>3</text:note-citation><text:note-body><text:p text:style-name="Textpozn.podčarou"><text:span text:style-name="T234"><text:s/>§ 65 zákona o odpadec</text:span><text:span text:style-name="T235">h</text:span></text:p></text:note-body></text:note></text:span><text:span text:style-name="T236">.</text:span></text:p>
        </text:list-item>
      </text:list>
      <text:p text:style-name="P237"/>
      <text:list text:style-name="LFO22" text:continue-numbering="true">
        <text:list-item>
          <text:p text:style-name="P238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39"/>
      <text:list text:style-name="LFO34" text:continue-numbering="true">
        <text:list-item>
          <text:p text:style-name="P240"><text:span text:style-name="T241">předávat pověřené osobě provádějící pojízdný</text:span><text:span text:style-name="T242"><text:s/>svoz</text:span><text:span text:style-name="T243"><text:s/></text:span><text:span text:style-name="T244">vždy</text:span><text:span text:style-name="T245"><text:s/>2 x v</text:span><text:span text:style-name="T246"> </text:span><text:span text:style-name="T247">měsíci</text:span><text:span text:style-name="T248"><text:s/>dle harmonogramu, který je k dispozici na<text:s/></text:span><text:a xlink:href="" office:target-frame-name="_top" xlink:show="replace"><text:span text:style-name="T249">www.novehrady.cz<text:s/></text:span></text:a><text:span text:style-name="T250"><text:s/></text:span><text:span text:style-name="T251"><text:s/></text:span></text:p>
        </text:list-item>
        <text:list-item>
          <text:p text:style-name="P252">předávat v komunitní kompostárně v areálu Technických služeb města Nových Hradů</text:p>
        </text:list-item>
      </text:list>
      <text:p text:style-name="P253"/>
      <text:p text:style-name="P254">Čl.<text:s/>11</text:p>
      <text:p text:style-name="P255">Nakládání se stavebním<text:s/>a demoličním odpadem</text:p>
      <text:p text:style-name="P256"/>
      <text:list text:style-name="LFO31" text:continue-numbering="true">
        <text:list-item>
          <text:p text:style-name="P257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58"/>
      <text:list text:style-name="LFO31" text:continue-numbering="true">
        <text:list-item>
          <text:p text:style-name="P259"><text:span text:style-name="T260">S</text:span><text:span text:style-name="T261">tavební<text:s/></text:span><text:span text:style-name="T262">a demoliční<text:s/></text:span><text:span text:style-name="T263">odpad<text:s/></text:span><text:span text:style-name="T264">lze</text:span><text:span text:style-name="T265"><text:s/></text:span><text:span text:style-name="T266">předávat</text:span><text:span text:style-name="T267"><text:s/>na sběrný dvůr Jižní město Nové Hrady.</text:span><text:span text:style-name="T268"><text:s/></text:span></text:p>
        </text:list-item>
      </text:list>
      <text:p text:style-name="P269"/>
      <text:list text:style-name="LFO31" text:continue-numbering="true">
        <text:list-item>
          <text:p text:style-name="P270">Fyzické osoby mohou předávat stavební a demoliční odpad na určených místech<text:s/>při jednotlivých předáních<text:s/>o maximální<text:s/>hmotnosti<text:s/>100<text:s/>kg. Celková maximální hmotnost obcí přebíraného stavebního a demoličního odpadu činí<text:s/>od jednotlivých fyzických osob<text:s/>500<text:s/>kg/osobu/rok.</text:p>
        </text:list-item>
      </text:list>
      <text:p text:style-name="P271"/>
      <text:p text:style-name="P272">Čl.<text:s/>12</text:p>
      <text:p text:style-name="P273">Zrušovací<text:s/>ustanovení</text:p>
      <text:p text:style-name="P274"/>
      <text:p text:style-name="P275"><text:bookmark-start text:name="_Hlk54595723"/><text:span text:style-name="T276">Zrušuje se obecně závazná vyhláška<text:s/></text:span><text:bookmark-end text:name="_Hlk54595723"/><text:span text:style-name="T277">města Nové Hrady<text:s/></text:span><text:span text:style-name="T278">č.</text:span><text:span text:style-name="T279">1/2015, o stanovení systému shromažďování, sběru, přepravy, třídění, využívání a odstraňování komunálních odpadů a nakládání se stavebním odpadem na území města Nové Hrady</text:span><text:span text:style-name="T280">,<text:s/></text:span><text:span text:style-name="T281">ze<text:s/></text:span><text:span text:style-name="T282">dne<text:s/></text:span><text:span text:style-name="T283">4. srpna 2015</text:span><text:span text:style-name="T284">.</text:span><text:span text:style-name="T285"><text:s/></text:span></text:p>
      <text:p text:style-name="P286"/>
      <text:p text:style-name="P287">Čl. 13</text:p>
      <text:p text:style-name="P288">Účinnost</text:p>
      <text:p text:style-name="P289"/>
      <text:p text:style-name="P290">Tato vyhláška nabývá účinnosti počátkem patnáctého dne následujícího po dni jejího vyhlášení.</text:p>
      <text:p text:style-name="P291"><text:tab/><text:tab/><text:tab/><text:tab/><text:tab/><text:tab/></text:p>
      <text:p text:style-name="P292"/>
      <text:p text:style-name="P293"><text:tab/></text:p>
      <text:p text:style-name="P294">………………...……………….<text:tab/><text:tab/><text:tab/><text:tab/><text:tab/>………………..</text:p>
      <text:p text:style-name="P295">Jan Kollmann<text:s/><text:tab/>v.r.<text:tab/><text:tab/><text:tab/><text:tab/><text:tab/><text:tab/>Mgr. Vladimír Hokr v.r.</text:p>
      <text:p text:style-name="P296">místostarosta<text:tab/><text:tab/><text:tab/><text:tab/><text:tab/><text:tab/><text:tab/><text:tab/>starosta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chusser Vladimír</dc:creator>
    <meta:creation-date>2024-12-13T07:34:00Z</meta:creation-date>
    <dc:date>2024-12-13T07:34:00Z</dc:date>
    <meta:print-date>2020-12-03T09:05:00Z</meta:print-date>
    <meta:template xlink:href="Normal" xlink:type="simple"/>
    <meta:editing-cycles>2</meta:editing-cycles>
    <meta:editing-duration>PT120S</meta:editing-duration>
    <meta:document-statistic meta:page-count="5" meta:paragraph-count="16" meta:word-count="1172" meta:character-count="8073" meta:row-count="57" meta:non-whitespace-character-count="6917"/>
  </office:meta>
</office:document-meta>
</file>