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fo:font-weight="normal"/>
    </style:style>
    <style:style style:name="T2" style:family="text">
      <style:text-properties officeooo:rsid="0003354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34"/>Nařízení Města Domažlice č. 4/2004,</text:h>
      <text:section text:style-name="Sect1" text:name="zpr-clanek-clanek">
        <text:h text:style-name="P1" text:outline-level="5"><text:span text:style-name="Strong_20_Emphasis"><text:span text:style-name="T1">kterým se zakazuje spalování některých druhů paliv v malých spalovacích zdrojích znečišťování ovzduší.</text:span></text:span></text:h>
        <text:p text:style-name="P2">Rada Města Domažlice se usnesla na svém zasedání dne 13. 9. 2004 usnesením č. 2567 ve smyslu ustanovení § 50 odst. 1 písmo g) zákona č. 86/2002 Sb., o ochraně ovzduší, ve znění pozdějších předpisů a v souladu s ustanovením § 102 odst. 2 písm. d) zákona č. 128/2000 Sb., o obcích, ve znění pozdějších předpisů, vydat následující nařízení:</text:p>
        <text:h text:style-name="P1" text:outline-level="5"><text:span text:style-name="Strong_20_Emphasis"><text:span text:style-name="T1">Čl. 1</text:span></text:span></text:h>
        <text:h text:style-name="P1" text:outline-level="5"><text:span text:style-name="Strong_20_Emphasis"><text:span text:style-name="T1">Základní pojmy</text:span></text:span></text:h>
        <text:p text:style-name="P3">a.palivo - tuhý, kapalný nebo plynný hořlavý materiál určený ke spalování ve zdrojích znečišťování ovzduší za účelem získání jeho energetického obsahu, který splňuje požadavky stanovené vyhláškou MŽP č. 357/2002 Sb., kterou se stanoví požadavky na kvalitu paliv z hlediska ochrany ovzduší</text:p>
        <text:p text:style-name="P3">b.malý spalovací zdroj znečišťování ovzduší- stacionární zdroj znečišťování ovzduší o jmenovitém tepelném výkonu nižším než 200 kW, ve kterém se oxiduje palivo za účelem využití uvolněného tepla.</text:p>
        <text:h text:style-name="P1" text:outline-level="5"><text:span text:style-name="Strong_20_Emphasis"><text:span text:style-name="T1">Čl. 2</text:span></text:span></text:h>
        <text:h text:style-name="P1" text:outline-level="5"><text:span text:style-name="Strong_20_Emphasis"><text:span text:style-name="T1">Předmět úpravy</text:span></text:span></text:h>
        <text:p text:style-name="P3">Tímto nařízením se na území místní části obce Havlovice - Valcha zakazuje obyvatelstvu spalování níže uvedených paliv v malých spalovacích zdrojích znečišťování ovzduší:</text:p>
        <text:p text:style-name="P3">a.hnědé uhlí energetické</text:p>
        <text:p text:style-name="P3">b.lignit</text:p>
        <text:p text:style-name="P3">c.uhelné kaly</text:p>
        <text:p text:style-name="P3">d.proplástky</text:p>
        <text:p text:style-name="P3">Shora uvedená paliva jsou méně kvalitní s vyšším obsahem síry a příměsí dalších látek, které mají při jejich spalování nepříznivý vliv na kvalitu ovzduší.</text:p>
        <text:h text:style-name="P1" text:outline-level="5"><text:span text:style-name="Strong_20_Emphasis"><text:span text:style-name="T1">Čl. 3</text:span></text:span></text:h>
        <text:h text:style-name="P1" text:outline-level="5"><text:span text:style-name="Strong_20_Emphasis"><text:span text:style-name="T1">Účinnost</text:span></text:span></text:h>
        <text:p text:style-name="P5">Toto nařízení nabývá účinnosti patnáctým dnem po vyhlášení.</text:p>
        <text:p text:style-name="P4"> </text:p>
        <text:p text:style-name="P5"><text:line-break/> </text:p>
        <text:p text:style-name="P4"> </text:p>
        <text:p text:style-name="P5">Jan Látka, <text:span text:style-name="T2">v.r.</text:span></text:p>
        <text:p text:style-name="P5">starosta města Domažlice</text:p>
        <text:p text:style-name="P4"> </text:p>
        <text:p text:style-name="P5"><text:line-break/> </text:p>
        <text:p text:style-name="P4"> </text:p>
        <text:p text:style-name="P5">Jaroslav Bauer, <text:span text:style-name="T2">v.r.</text:span></text:p>
        <text:p text:style-name="P5">místostarosta města Domažlice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3:25:55.439000000</meta:creation-date>
    <dc:date>2022-04-12T13:26:53.497000000</dc:date>
    <meta:editing-duration>PT58S</meta:editing-duration>
    <meta:editing-cycles>1</meta:editing-cycles>
    <meta:document-statistic meta:table-count="0" meta:image-count="0" meta:object-count="0" meta:page-count="1" meta:paragraph-count="28" meta:word-count="230" meta:character-count="1577" meta:non-whitespace-character-count="1327"/>
    <meta:generator>LibreOffice/7.2.5.2$Windows_X86_64 LibreOffice_project/499f9727c189e6ef3471021d6132d4c694f357e5</meta:generator>
  </office:meta>
</office:document-meta>
</file>