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orní Cerekev<text:line-break/>Zastupitelstvo města Horní Cerekev</text:p>
      <text:h text:style-name="Nadpis1" text:outline-level="1">Obecně závazná vyhláška města Horní Cerekev<text:line-break/>o místním poplatku za obecní systém odpadového hospodářství</text:h>
      <text:p text:style-name="UvodniVeta">Zastupitelstvo města Horní Cerekev se na svém zasedání dne<text:s/>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orní Cereke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<text:s/>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<text:s/>účinnosti této vyhlášky se posuzují podle dosavadních právních předpisů.</text:p>
        </text:list-item>
        <text:list-item>
          <text:p text:style-name="P30">Zrušuje se obecně závazná vyhláška č. 4/2024, Obecně závazná vyhláška města Horní Cerekev o<text:s/>místním poplatku za obecní systém odpadového hospodářství, ze dne 11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kéta Vaňková v. r.<text:line-break/><text:s/>starostka</text:p>
          </table:table-cell>
          <table:table-cell table:style-name="TableCell36">
            <text:p text:style-name="PodpisovePole">Jiří Jež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kéta Vaňková - starostka H.C.</dc:creator>
    <meta:creation-date>2025-12-03T18:00:00Z</meta:creation-date>
    <dc:date>2025-12-17T18:35:00Z</dc:date>
    <meta:print-date>2025-12-03T18:00:00Z</meta:print-date>
    <meta:template xlink:href="Normal" xlink:type="simple"/>
    <meta:editing-cycles>3</meta:editing-cycles>
    <meta:editing-duration>PT120S</meta:editing-duration>
    <meta:document-statistic meta:page-count="4" meta:paragraph-count="8" meta:word-count="592" meta:character-count="4082" meta:row-count="29" meta:non-whitespace-character-count="3498"/>
  </office:meta>
</office:document-meta>
</file>