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7b48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rní Radslavice<text:line-break/>Zastupitelstvo obce Horní Radslavice</text:p>
      <text:h text:style-name="Heading_20_1" text:outline-level="1">Obecně závazná vyhláška obce Horní Radslavice<text:line-break/>o místním poplatku za obecní systém odpadového hospodářství</text:h>
      <text:p text:style-name="UvodniVeta">Zastupitelstvo obce Horní Radslavice se na svém zasedání dne 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425989791" text:style-name="L1">
        <text:list-item>
          <text:p text:style-name="P2">Obec Horní Radsla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94745960951471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4745903422651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94746538459571" text:style-name="L1">
        <text:list-item text:start-value="1">
          <text:p text:style-name="P2">Sazba poplatku za kalendářní rok činí <text:span text:style-name="T1">6</text:span>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94746407919146" text:style-name="L1">
        <text:list-item text:start-value="1">
          <text:p text:style-name="P2">Poplatek je splatný nejpozději do 30. listopadu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9474674926664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9474734828013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č.2/2021, Obecně závazná vyhláška obce Horní Radslavice č. 2/2021, o místním poplatku za obecní systém odpadového hospodářství, ze dne 31. října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Tomáš Uchytil v. r.<text:line-break/> starosta</text:p>
          </table:table-cell>
          <table:table-cell table:style-name="Tabulka1.A1" office:value-type="string">
            <text:p text:style-name="PodpisovePole">Karel Smejk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meta:initial-creator>OUHR</meta:initial-creator>
    <dc:creator>Tomáš Uchytil</dc:creator>
    <meta:creation-date>2023-12-10T17:47:00Z</meta:creation-date>
    <dc:date>2023-12-11T19:48:19.663000000</dc:date>
    <meta:print-date>2023-12-10T17:46:00Z</meta:print-date>
    <meta:editing-cycles>3</meta:editing-cycles>
    <meta:editing-duration>PT1M34S</meta:editing-duration>
    <meta:document-statistic meta:table-count="1" meta:image-count="0" meta:object-count="0" meta:page-count="3" meta:paragraph-count="52" meta:word-count="833" meta:character-count="5332" meta:non-whitespace-character-count="4577"/>
    <meta:template xlink:type="simple" xlink:actuate="onRequest" xlink:title="" xlink:href="Normal.dotm"/>
  </office:meta>
</office:document-meta>
</file>