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adornments="Regular"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02d550"/>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style:use-window-font-color="true" loext:opacity="0%" style:font-name="Arial" fo:font-size="11pt" style:font-size-asian="11pt" style:font-name-complex="Arial" style:font-size-complex="11pt"/>
    </style:style>
    <style:style style:name="T2" style:family="text">
      <style:text-properties style:use-window-font-color="true" loext:opacity="0%" style:font-name="Arial" fo:font-size="11pt" officeooo:rsid="00293e14" style:font-size-asian="11pt" style:font-name-complex="Arial" style:font-size-complex="11pt"/>
    </style:style>
    <style:style style:name="T3" style:family="text">
      <style:text-properties style:use-window-font-color="true" loext:opacity="0%" style:font-name="Arial" fo:font-size="11pt" officeooo:rsid="00304387" style:font-size-asian="11pt" style:font-name-complex="Arial" style:font-size-complex="11pt"/>
    </style:style>
    <style:style style:name="T4" style:family="text">
      <style:text-properties style:use-window-font-color="true" loext:opacity="0%" style:font-name="Arial" fo:font-size="11pt" officeooo:rsid="0002d550" style:font-size-asian="11pt" style:font-name-complex="Arial" style:font-size-complex="11pt"/>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ěsto Sedlice<text:line-break/>Zastupitelstvo města Sedlice</text:p>
      <text:h text:style-name="P4" text:outline-level="1">Obecně závazná vyhláška města Sedlice<text:line-break/>o místním poplatku ze psů</text:h>
      <text:p text:style-name="P3">Zastupitelstvo města Sedlice se na svém zasedání dne 29. listopadu 2023 usneslo <text:span text:style-name="T1">usnesením </text:span><text:span text:style-name="T2">číslo </text:span><text:span text:style-name="T4">141</text:span><text:span text:style-name="T2">/202</text:span><text:span text:style-name="T3">3 </text:span>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3782638277" text:style-name="L1">
        <text:list-item>
          <text:p text:style-name="P6">Město Sedl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městský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03454327794487" text:style-name="L1">
        <text:list-item>
          <text:p text:style-name="P6">Poplatek ze psů platí držitel psa. Držitelem je pro účely tohoto poplatku osoba, která je přihlášená nebo má sídlo na území České republiky (dále jen „poplatník“); poplatek ze psů platí poplatník městu příslušnému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03455281777563"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03455401148599" text:style-name="L1">
        <text:list-item>
          <text:p text:style-name="P6">Sazba poplatku za kalendářní rok činí:</text:p>
          <text:list>
            <text:list-item>
              <text:p text:style-name="P6"><text:soft-page-break/>za jednoho psa 200 Kč,</text:p>
            </text:list-item>
            <text:list-item>
              <text:p text:style-name="P6">za druhého a každého dalšího psa téhož držitele 200 Kč,</text:p>
            </text:list-item>
            <text:list-item>
              <text:p text:style-name="P6">za psa, jehož držitelem je osoba starší 65 let, 100 Kč,</text:p>
            </text:list-item>
            <text:list-item>
              <text:p text:style-name="P6">za druhého a každého dalšího psa téhož držitele, kterým je osoba starší 65 let, 1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03454185887220"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03454358448217"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Od poplatku se dále osvobozují samoty čp. 98, 124, 150, 271 v k.ú. Sedlice, č.p. 46 v k.ú. Mužetice a č.p. 22 v k.ú. Holušice, osvobození se týká pouze prvního psa.</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03455269674369" text:style-name="L1">
        <text:list-item>
          <text:p text:style-name="P6">Poplatkové povinnosti vzniklé před nabytím účinnosti této vyhlášky se posuzují podle dosavadních právních předpisů.</text:p>
        </text:list-item>
        <text:list-item>
          <text:p text:style-name="P6">Zrušuje se obecně závazná vyhláška č. 2/2020, Obecně závazná vyhláška města Sedlice č. 2/2020 o místním poplatku ze psů, ze dne 27. května 2020.</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Vladimír Klíma v. r.<text:line-break/> starosta </text:p>
          </table:table-cell>
          <table:table-cell table:style-name="Podpisy.A1" office:value-type="string">
            <text:p text:style-name="PodpisovePole">Mgr. Kateřina Brabc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adornments="Regular"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1"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1"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1"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2-01T10:35:48.542000000</dc:date>
    <meta:generator>LibreOffice/7.3.2.2$Windows_X86_64 LibreOffice_project/49f2b1bff42cfccbd8f788c8dc32c1c309559be0</meta:generator>
    <meta:editing-duration>PT54S</meta:editing-duration>
    <meta:editing-cycles>1</meta:editing-cycles>
    <meta:document-statistic meta:table-count="1" meta:image-count="0" meta:object-count="0" meta:page-count="3" meta:paragraph-count="44" meta:word-count="656" meta:character-count="3988" meta:non-whitespace-character-count="3389"/>
  </office:meta>
</office:document-meta>
</file>