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4aee2"/>
    </style:style>
    <style:style style:name="P2" style:family="paragraph" style:parent-style-name="Standard">
      <style:text-properties fo:font-size="16pt" fo:font-weight="bold" officeooo:paragraph-rsid="0014aee2" style:font-size-asian="16pt" style:font-weight-asian="bold" style:font-size-complex="16pt" style:font-weight-complex="bold"/>
    </style:style>
    <style:style style:name="P3" style:family="paragraph" style:parent-style-name="Standard">
      <style:text-properties officeooo:paragraph-rsid="00175f07"/>
    </style:style>
    <style:style style:name="P4" style:family="paragraph" style:parent-style-name="Standard">
      <style:text-properties officeooo:paragraph-rsid="00193280"/>
    </style:style>
    <style:style style:name="P5" style:family="paragraph" style:parent-style-name="Standard">
      <style:text-properties officeooo:paragraph-rsid="001b075d"/>
    </style:style>
    <style:style style:name="P6" style:family="paragraph" style:parent-style-name="Standard">
      <style:text-properties officeooo:paragraph-rsid="001b7da7"/>
    </style:style>
    <style:style style:name="P7" style:family="paragraph" style:parent-style-name="Standard">
      <style:text-properties officeooo:rsid="001b7da7" officeooo:paragraph-rsid="001b7da7"/>
    </style:style>
    <style:style style:name="P8" style:family="paragraph" style:parent-style-name="Standard">
      <style:text-properties fo:font-size="10pt" officeooo:rsid="001b7da7" officeooo:paragraph-rsid="001b7da7" style:font-size-asian="8.75pt" style:font-size-complex="10pt"/>
    </style:style>
    <style:style style:name="P9" style:family="paragraph" style:parent-style-name="Standard">
      <style:text-properties officeooo:rsid="001d747f" officeooo:paragraph-rsid="001d747f"/>
    </style:style>
    <style:style style:name="P10" style:family="paragraph" style:parent-style-name="Standard">
      <style:text-properties fo:font-size="16pt" fo:font-weight="bold" officeooo:paragraph-rsid="001d747f" style:font-size-asian="16pt" style:font-weight-asian="bold" style:font-size-complex="16pt" style:font-weight-complex="bold"/>
    </style:style>
    <style:style style:name="T1" style:family="text">
      <style:text-properties officeooo:rsid="0014aee2"/>
    </style:style>
    <style:style style:name="T2" style:family="text">
      <style:text-properties officeooo:rsid="00175f0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b075d" style:font-weight-asian="bold" style:font-weight-complex="bold"/>
    </style:style>
    <style:style style:name="T5" style:family="text">
      <style:text-properties officeooo:rsid="00193280"/>
    </style:style>
    <style:style style:name="T6" style:family="text">
      <style:text-properties officeooo:rsid="001b075d"/>
    </style:style>
    <style:style style:name="T7" style:family="text">
      <style:text-properties officeooo:rsid="001b7da7"/>
    </style:style>
    <style:style style:name="T8" style:family="text">
      <style:text-properties officeooo:rsid="001bb6df"/>
    </style:style>
    <style:style style:name="T9" style:family="text">
      <style:text-properties officeooo:rsid="001d747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Obecně závazná vyhláška <text:span text:style-name="T1">Obce Pojbuky</text:span>, o místním poplatku </text:p>
      <text:p text:style-name="P10"><text:tab/>za obecní systém odpadového hospodářství. <text:span text:style-name="T9">č 2 /2024</text:span></text:p>
      <text:p text:style-name="P9"/>
      <text:p text:style-name="P1"><text:s/>Zastupitelstvo <text:span text:style-name="T2">obce Pojbuky</text:span> na svém <text:span text:style-name="T8">18</text:span> zasedání dne <text:span text:style-name="T2">27.11.2024</text:span> usnesením č. <text:span text:style-name="T2">6/18/2024</text:span> usneslo vydat na základě § 14 zákona č. 565/1990 Sb., o místních poplatcích, ve znění pozdějších předpisů (dále jen „zákon o místních poplatcích“), a v souladu s § 10 písm. d) a § 84 odst. 2 písm. h) zákona č. 128/2000 Sb., o obcích (obecní zřízení), ve znění pozdějších předpisů, tuto obecně závaznou vyhlášku (dále jen „vyhláška“)</text:p>
      <text:p text:style-name="P3"><text:s/><text:tab/><text:tab/><text:tab/><text:tab/><text:tab/><text:tab/>Čl. 1<text:tab/></text:p>
      <text:p text:style-name="P1"><text:s/>Úvodní ustanovení <text:span text:style-name="T2">Obec Pojbuky</text:span> touto vyhláškou zavádí místní poplatek za obecní systém odpadového hospodářství (dále jen „poplatek“). Poplatkovým obdobím poplatku je kalendářní rok. Správcem poplatku je <text:span text:style-name="T2">obecní</text:span> úřad . Poplatníkem poplatku je <text:span text:style-name="T2">Osoba přihlášená k trvalému pobytu případně vlastníkem nemovitosti určené k bydlení nebo rekreaci.</text:span></text:p>
      <text:p text:style-name="P3"><text:tab/><text:tab/><text:tab/><text:tab/><text:tab/><text:tab/></text:p>
      <text:p text:style-name="P3"><text:tab/><text:tab/><text:tab/><text:tab/><text:tab/><text:tab/>Čl. 2 </text:p>
      <text:p text:style-name="P3"><text:s/>Poplatník <text:span text:style-name="T3">a)</text:span> fyzická osoba přihlášená v <text:span text:style-name="T2">obci</text:span> <text:span text:style-name="T3">b)</text:span> nebo vlastník nemovité věci zahrnující byt, rodinný dům nebo stavbu pro rodinnou rekreaci, ve které není přihlášená žádná fyzická osoba a která je umístěna na území <text:span text:style-name="T2">obce</text:span>. Spoluvlastníci nemovité věci zahrnující byt, rodinný dům nebo stavbu pro rodinnou rekreaci jsou povinni plnit poplatkovou povinnost společně a nerozdílně.</text:p>
      <text:p text:style-name="P3"><text:tab/><text:tab/><text:tab/><text:tab/><text:tab/><text:tab/> Čl. 3 </text:p>
      <text:p text:style-name="P1">Ohlašovací povinnost: Poplatník je povinen podat správci poplatku ohlášení nejpozději do 15 dnů ode dne vzniku své poplatkové povinnosti; údaje uváděné v ohlášení upravuje zákon6. 1§ 10o odst. 1 zákona o místních poplatcích 2§ 15 odst. 1 zákona o místních poplatcích 3§ 10e zákona o místních poplatcích. Za přihlášení fyzické osoby se podle § 16c zákona o místních poplatcích považuje <text:span text:style-name="T3">(a)</text:span> přihlášení k trvalému pobytu podle zákona o evidenci obyvatel, nebo <text:span text:style-name="T3">(b) </text:span>ohlášení místa pobytu podle zákona o pobytu cizinců na území České republiky, zákona o azylu nebo zákona o dočasné ochraně cizinců, jde-li o cizince,<text:span text:style-name="T3"> (1.)</text:span> kterému byl povolen trvalý pobyt, <text:span text:style-name="T3">(2.)</text:span> který na území České republiky pobývá přechodně po dobu delší než 3 měsíce,<text:span text:style-name="T3"> (3.)</text:span> který je žadatelem o udělení mezinárodní ochrany nebo osobou strpěnou na území podle zákona o azylu anebo žadatelem o poskytnutí dočasné ochrany podle zákona o dočasné ochraně cizinců, nebo <text:span text:style-name="T3">(4.)</text:span> kterému byla udělena mezinárodní ochrana nebo jde o cizince požívajícího dočasné ochrany cizinců. 5§ 10p zákona o místních poplatcích 6§ 14a odst. 1 a 2 zákona o místních poplatcích; v ohlášení poplatník uvede zejména své identifikační údaje a skutečnosti rozhodné pro stanovení poplatku. <text:s/>Dojde-li ke změně údajů uvedených v ohlášení, je poplatník povinen tuto změnu oznámit do 15 dnů ode dne, kdy nastala. </text:p>
      <text:p text:style-name="P4"><text:tab/><text:tab/><text:tab/><text:tab/><text:tab/><text:tab/>Čl. 4 </text:p>
      <text:p text:style-name="P1">Sazba poplatku Sazba poplatku za kalendářní rok činí 2025 činí Kč. Poplatek se v případě, že poplatková povinnost vznikla z důvodu přihlášení fyzické osoby v <text:span text:style-name="T5">obci</text:span>, snižuje o jednu dvanáctinu za každý kalendářní měsíc, na jehož konci <text:span text:style-name="T3">a)</text:span> není tato fyzická osoba přihlášena ve městě, <text:span text:style-name="T3">b)</text:span> nebo je tato fyzická osoba od poplatku osvobozena. Poplatek se v případě, že poplatková povinnost vznikla z důvodu vlastnictví jednotlivé nemovité věci zahrnující byt, rodinný dům nebo stavbu pro rodinnou rekreaci umístěné na území <text:span text:style-name="T5">obce</text:span>, snižuje o jednu dvanáctinu za každý kalendářní měsíc, na jehož konci <text:span text:style-name="T3">a)</text:span> je v této nemovité věci přihlášena alespoň 1 fyzická osoba, <text:span text:style-name="T3">b)</text:span> poplatník nevlastní tuto nemovitou věc, <text:span text:style-name="T3">c) </text:span>nebo je poplatník od poplatku osvobozen.</text:p>
      <text:p text:style-name="P5"><text:s/><text:tab/><text:tab/><text:tab/><text:tab/><text:tab/><text:tab/></text:p>
      <text:p text:style-name="P5"><text:tab/><text:tab/><text:tab/><text:tab/><text:tab/><text:tab/>Čl. 5</text:p>
      <text:p text:style-name="P1"><text:s/>Splatnost poplatku Poplatek je splatný nejpozději do 30.04. příslušného kalendářního roku. Vznikne-li poplatková povinnost po datu splatnosti uvedeném v odstavci 1, je poplatek splatný nejpozději do 31.12. příslušného kalendářního roku. <text:s/>Lhůta splatnosti neskončí poplatníkovi dříve než lhůta pro podání ohlášení podle čl. 3 odst. 1 této vyhlášky. </text:p>
      <text:p text:style-name="P5"/>
      <text:p text:style-name="P1"/>
      <text:p text:style-name="P5"><text:soft-page-break/><text:tab/><text:tab/><text:tab/><text:tab/><text:tab/><text:tab/>Čl. 6</text:p>
      <text:p text:style-name="P1"><text:s/>Osvobození Od poplatku je osvobozena osoba, které poplatková povinnost vznikla z důvodu přihlášení v <text:span text:style-name="T6">obci </text:span>a která je: <text:s/><text:span text:style-name="T4">a</text:span><text:span text:style-name="T3">) </text:span>umístěna do dětského domova pro děti do 3 let věku, školského zařízení pro výkon ústavní nebo ochranné výchovy nebo školského zařízení pro preventivně výchovnou péči na základě rozhodnutí soudu nebo smlouvy,<text:span text:style-name="T3"> </text:span><text:span text:style-name="T4">b</text:span><text:span text:style-name="T3">)</text:span> umístěna do zařízení pro děti vyžadující okamžitou pomoc na základě rozhodnutí soudu, na žádost obecního úřadu obce s rozšířenou působností, zákonného zástupce dítěte nebo nezletilého, 7§ 14a odst. 4 zákona o místních poplatcích §<text:span text:style-name="T6">8</text:span> 10g zákona o místních poplatcích <text:span text:style-name="T4">c</text:span><text:span text:style-name="T3">) </text:span>umístěna v domově pro osoby se zdravotním postižením, domově pro seniory, domově se zvláštním režimem nebo v chráněném bydlení, <text:span text:style-name="T4">d</text:span><text:span text:style-name="T3">)</text:span> nebo na základě zákona omezena na osobní svobodě s výjimkou osoby vykonávající trest domácího vězení. Od poplatku se osvobozuje osoba, které poplatková povinnost vznikla z důvodu přihlášení v <text:span text:style-name="T7">obci</text:span>, a to do konce kalendářního měsíce, kdy dovrší 1 rok. Od poplatku se osvobozuje osoba, které poplatková povinnost vznikla z důvodu přihlášení v <text:span text:style-name="T7">obci </text:span>a která pobývá déle než 300 dnů v kalendářním roce v zahraničí. <text:s/>V případě, že poplatník nesplní povinnost ohlásit údaj rozhodný pro osvobození ve lhůtách stanovených touto vyhláškou nebo zákonem, nárok na osvobození zaniká.</text:p>
      <text:p text:style-name="P6"><text:tab/><text:tab/><text:tab/><text:tab/><text:tab/><text:tab/>Čl. 7</text:p>
      <text:p text:style-name="P6"><text:s text:c="2"/>Přechodné a zrušovací ustanovení Poplatkové povinnosti vzniklé před nabytím účinnosti této vyhlášky se posuzují podle dosavadních právních předpisů. Zrušuje se obecně závazná vyhláška č. <text:span text:style-name="T7">1/2020</text:span>, o místním poplatku za obecní systém odpadového hospodářství, <text:span text:style-name="T7"><text:s/>ze dne 25.01.2020</text:span>. </text:p>
      <text:p text:style-name="P6"><text:tab/><text:tab/><text:tab/><text:tab/></text:p>
      <text:p text:style-name="P6"><text:tab/><text:tab/><text:tab/><text:tab/><text:tab/><text:tab/>Čl. 8 </text:p>
      <text:p text:style-name="P6">Účinnost: Tato vyhláška nabývá účinnosti dnem 01.01.202<text:span text:style-name="T7">5</text:span>. </text:p>
      <text:p text:style-name="P6"/>
      <text:p text:style-name="P6"/>
      <text:p text:style-name="P6"/>
      <text:p text:style-name="P6"/>
      <text:p text:style-name="P7">místostarosta<text:tab/><text:tab/><text:tab/><text:tab/><text:tab/><text:tab/><text:tab/><text:tab/><text:tab/>starosta</text:p>
      <text:p text:style-name="P8">Jaroslav Zhorný<text:tab/><text:tab/><text:tab/><text:tab/><text:tab/><text:tab/><text:tab/><text:tab/><text:tab/>František Papež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06T15:29:24.737000000</meta:creation-date>
    <dc:date>2025-04-07T08:09:36.241000000</dc:date>
    <meta:editing-duration>PT11M48S</meta:editing-duration>
    <meta:editing-cycles>3</meta:editing-cycles>
    <meta:generator>LibreOffice/6.3.2.2$Windows_X86_64 LibreOffice_project/98b30e735bda24bc04ab42594c85f7fd8be07b9c</meta:generator>
    <meta:document-statistic meta:table-count="0" meta:image-count="0" meta:object-count="0" meta:page-count="2" meta:paragraph-count="24" meta:word-count="821" meta:character-count="5491" meta:non-whitespace-character-count="4584"/>
  </office:meta>
</office:document-meta>
</file>