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78f6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ěšetice<text:line-break/>Zastupitelstvo obce Těšetice</text:p>
      <text:h text:style-name="P4" text:outline-level="1">Obecně závazná vyhláška obce Těšetice<text:line-break/>o místním poplatku za obecní systém odpadového hospodářství</text:h>
      <text:p text:style-name="P3">Zastupitelstvo obce Těšetice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813330627" text:style-name="L1">
        <text:list-item>
          <text:p text:style-name="P6">Obec Těšet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080267116300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0802321896410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0802052478608" text:style-name="L1">
        <text:list-item>
          <text:p text:style-name="P6">Sazba poplatku za kalendářní rok činí <text:span text:style-name="T1">7</text:span>00,-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0802055755811" text:style-name="L1">
        <text:list-item>
          <text:p text:style-name="P6">Poplatek je splatný 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080157755691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dlouhodobě, tj. alespoň 6 měsíců, v daném kalendářním roce zdržuje v zahraničí (studijní pobyt, stáž apod.),</text:p>
            </text:list-item>
            <text:list-item>
              <text:p text:style-name="P6">které byl údaj o místě trvalého pobytu úředně zrušen v souladu se zákonem a jejím místem trvalého pobytu je sídlo ohlašovny - Obecní úřad Těšetice, Těšetice 114, 671 61 Prosiměřice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080131851536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2, Obecně závazná vyhláška obce Těšetice <text:s text:c="4"/>č. 2/2022 o místním poplatku za obecní systém odpadového hospodářství, ze dne <text:s text:c="14"/>9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Zdeněk Nekula v. r.<text:line-break/> starosta </text:p>
          </table:table-cell>
          <table:table-cell table:style-name="Podpisy.A1" office:value-type="string">
            <text:p text:style-name="PodpisovePole">Pavel Worbis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31T09:10:01.160000000</dc:date>
    <meta:generator>LibreOffice/7.5.2.2$Windows_X86_64 LibreOffice_project/53bb9681a964705cf672590721dbc85eb4d0c3a2</meta:generator>
    <meta:editing-duration>PT2M</meta:editing-duration>
    <meta:editing-cycles>1</meta:editing-cycles>
    <meta:document-statistic meta:table-count="1" meta:image-count="0" meta:object-count="0" meta:page-count="3" meta:paragraph-count="55" meta:word-count="903" meta:character-count="5756" meta:non-whitespace-character-count="4916"/>
  </office:meta>
</office:document-meta>
</file>