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67c33"/>
    </style:style>
    <style:style style:name="T1" style:family="text">
      <style:text-properties officeooo:rsid="00167c33"/>
    </style:style>
    <style:style style:name="T2" style:family="text">
      <style:text-properties officeooo:rsid="0017dcaa"/>
    </style:style>
    <style:style style:name="T3" style:family="text">
      <style:text-properties officeooo:rsid="001983bb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Svinařov<text:line-break/></text:p>
      <text:h text:style-name="P4" text:outline-level="1">Obecně závazná vyhláška <text:span text:style-name="T3">č. 02/2025</text:span> obce Svinařov<text:line-break/>o místním poplatku za obecní systém odpadového hospodářství</text:h>
      <text:p text:style-name="P3">Zastupitelstvo obce Svinařov se na svém zasedání dne 13. března 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048399245" text:style-name="L1">
        <text:list-item>
          <text:p text:style-name="P6">Obec Svinařov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33855645419743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33856064752621" text:style-name="L1">
        <text:list-item>
          <text:p text:style-name="P6">Poplatník je povinen podat správci poplatku ohlášení nejpozději do <text:span text:style-name="T2">15</text:span>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33857219718719" text:style-name="L1">
        <text:list-item>
          <text:p text:style-name="P6">Sazba poplatku za kalendářní rok činí 9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33857027500685" text:style-name="L1">
        <text:list-item>
          <text:p text:style-name="P6">Poplatek je splatný ve dvou stejných splátkách, nejpozději v termínech do 31. března a 30. listopadu příslušného kalendářního roku.</text:p>
        </text:list-item>
        <text:list-item>
          <text:p text:style-name="P6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xml:id="list133856006736906" text:style-name="L1">
        <text:list-item>
          <text:p text:style-name="P6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<text:soft-page-break/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7"><text:span text:style-name="T2">Úleva se poskytuje osobě</text:span>, které poplatková povinnost vznikla z důvodu přihlášení v obci a která <text:s/><text:span text:style-name="T1">je </text:span><text:s/><text:span text:style-name="T1">mladší 4 let, a to ve výši </text:span>50 %.</text:p>
        </text:list-item>
        <text:list-item>
          <text:p text:style-name="P6">Úleva se poskytuje osobě, které poplatková povinnost vznikla z důvodu přihlášení v obci a která <text:span text:style-name="T1">o</text:span>soba <text:span text:style-name="T1">je </text:span>starší 75 let, ve výši 50 %.</text:p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33857001131104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3/2024, o místním poplatku za obecní systém odpadového hospodářství, ze dne 30. srpna 2023.</text:p>
        </text:list-item>
      </text:list>
      <text:h text:style-name="P5" text:outline-level="2">Čl. 8<text:line-break/>Účinnost</text:h>
      <text:p text:style-name="P1">Tato vyhláška nabývá účinnosti počátkem patnáctého dne následujícího po dni jejího vyhlášení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aroslav Pružinec v. r.<text:line-break/> starosta </text:p>
          </table:table-cell>
          <table:table-cell table:style-name="Podpisy.A1" office:value-type="string">
            <text:p text:style-name="PodpisovePole">Ing. Jana Dlouh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3-24T09:16:13.649000000</dc:date>
    <meta:generator>LibreOffice/7.4.3.2$Windows_X86_64 LibreOffice_project/1048a8393ae2eeec98dff31b5c133c5f1d08b890</meta:generator>
    <meta:editing-duration>PT16M31S</meta:editing-duration>
    <meta:editing-cycles>3</meta:editing-cycles>
    <meta:print-date>2025-03-24T09:15:46.356000000</meta:print-date>
    <meta:document-statistic meta:table-count="1" meta:image-count="0" meta:object-count="0" meta:page-count="3" meta:paragraph-count="56" meta:word-count="912" meta:character-count="5722" meta:non-whitespace-character-count="4888"/>
  </office:meta>
</office:document-meta>
</file>