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išovice<text:line-break/>Zastupitelstvo obce Branišovice</text:p>
      <text:h text:style-name="Nadpis1" text:outline-level="1">Obecně závazná vyhláška obce Branišovice<text:line-break/>o místním poplatku ze psů</text:h>
      <text:p text:style-name="UvodniVeta">Zastupitelstvo obce Branišovice se na svém zasedání dne 12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iš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8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květ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4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gr. Marek Sovka v. r.<text:line-break/><text:s/>starosta</text:p>
          </table:table-cell>
          <table:table-cell table:style-name="TableCell27">
            <text:p text:style-name="PodpisovePole">Václav Mišu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ek Sovka</dc:creator>
    <meta:creation-date>2023-11-14T13:19:00Z</meta:creation-date>
    <dc:date>2023-11-14T13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470" meta:character-count="3239" meta:row-count="23" meta:non-whitespace-character-count="2775"/>
  </office:meta>
</office:document-meta>
</file>