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e7f66" fo:background-color="#ffff00" loext:char-shading-value="0"/>
    </style:style>
    <style:style style:name="T2" style:family="text">
      <style:text-properties officeooo:rsid="000e7f66"/>
    </style:style>
    <style:style style:name="T3" style:family="text">
      <style:text-properties fo:color="#000000" loext:opacity="100%"/>
    </style:style>
    <style:style style:name="T4" style:family="text">
      <style:text-properties officeooo:rsid="000eecb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azová<text:line-break/>Zastupitelstvo obce Razová</text:p>
      <text:h text:style-name="Heading_20_1" text:outline-level="1">Obecně závazná vyhláška obce Razová<text:line-break/>o místním poplatku za obecní systém odpadového hospodářství</text:h>
      <text:p text:style-name="UvodniVeta">Zastupitelstvo obce Razová se na svém zasedání dne <text:span text:style-name="Standardní_20_písmo_20_odstavce"><text:span text:style-name="T3">13. prosince 2023 usnesením č. 34/6/2023</text:span></text:span><text:span text:style-name="Standardní_20_písmo_20_odstavce"><text:span text:style-name="T1"> </text:span>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29573904" text:style-name="L1">
        <text:list-item>
          <text:p text:style-name="P2">Obec Raz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392630318736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392556484299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3925136404880" text:style-name="L1">
        <text:list-item text:start-value="1">
          <text:p text:style-name="P2">Sazba poplatku za kalendářní rok činí <text:span text:style-name="T2">120</text:span><text:span text:style-name="Standardní_20_písmo_20_odstavce">0,-- Kč</text:span>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3925547151053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392524628876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celoročně zdržuje mimo území České republiky,</text:p>
            </text:list-item>
            <text:list-item>
              <text:p text:style-name="P2">je přihlášená na adrese sídla ohlašovny, tj. Obecní úřad Razová, Razová 351.</text:p>
            </text:list-item>
          </text:list>
        </text:list-item>
        <text:list-item>
          <text:p text:style-name="P2">Úleva se poskytuje <text:span text:style-name="T4">poplatníkům dle čl. 2 odst. 1, </text:span> kte<text:span text:style-name="T4">ří</text:span> se zapojí do Motivačního a evidenčního systému odpadového hospodářství (dále také jako "MESOH"), na základě Pravidel MESOH v obci Razová, a to ve výši dle počtu získaných EKO bodů, přičemž hodnota jednoho EKO bodu činí <text:span text:style-name="Standardní_20_písmo_20_odstavce">13,-- Kč</text:span>. Maximální možná sleva činí <text:span text:style-name="Standardní_20_písmo_20_odstavce">70%</text:span> z celkové výše stanoveného poplatku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392623287922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Standardní_20_písmo_20_odstavce">1/2022, o místním poplatku za obecní systém odpadového hospodářství, ze dne 14. prosince 2022.</text:span>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van Fehérvvári v. r.<text:line-break/> starosta</text:p>
          </table:table-cell>
          <table:table-cell table:style-name="Tabulka1.A1" office:value-type="string">
            <text:p text:style-name="PodpisovePole">Gabriela Jedlovs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12-11T10:43:00Z</meta:creation-date>
    <dc:date>2023-12-18T10:23:19.827000000</dc:date>
    <meta:editing-cycles>4</meta:editing-cycles>
    <meta:editing-duration>PT14M19S</meta:editing-duration>
    <meta:document-statistic meta:table-count="1" meta:image-count="0" meta:object-count="0" meta:page-count="3" meta:paragraph-count="56" meta:word-count="924" meta:character-count="5872" meta:non-whitespace-character-count="5033"/>
    <meta:template xlink:type="simple" xlink:actuate="onRequest" xlink:title="" xlink:href="Normal"/>
  </office:meta>
</office:document-meta>
</file>