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Normálníweb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" style:parent-style-name="Normálníweb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" style:parent-style-name="Normálníweb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" style:parent-style-name="Normálníweb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" style:parent-style-name="Normálníweb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k<text:line-break/>Zastupitelstvo obce Trpík</text:p>
      <text:h text:style-name="Nadpis1" text:outline-level="1">Obecně závazná vyhláška obce Trpík<text:line-break/>o regulaci zacházení s pyrotechnickými výrobky</text:h>
      <text:p text:style-name="UvodniVeta">Zastupitelstvo obce Trpík se na svém zasedání<text:s/>dne 15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<text:s/>F3 a F4.</text:p>
        </text:list-item>
        <text:list-item>
          <text:p text:style-name="P4">Tato vyhláška se nevztahuje na pyrotechnické výrobky kategorie F1,<text:s/>která má velmi nízký hluk a nízké riziko:</text:p>
        </text:list-item>
      </text:list>
      <text:list text:style-name="LFO3" text:continue-numbering="true">
        <text:list-item>
          <text:p text:style-name="P5">prskavky,</text:p>
        </text:list-item>
        <text:list-item>
          <text:p text:style-name="P6">malé vnitřní fontánky,</text:p>
        </text:list-item>
        <text:list-item>
          <text:p text:style-name="P7">malé dekorativní světelné efekty,</text:p>
        </text:list-item>
        <text:list-item>
          <text:p text:style-name="P8">konfety na pružinu,</text:p>
        </text:list-item>
        <text:list-item>
          <text:p text:style-name="P9">žertovné zápalky.</text:p>
        </text:list-item>
      </text:list>
      <text:p text:style-name="Normálníweb"><text:span text:style-name="T10">Výrobky musí být na obalu označeny<text:s/></text:span><text:span text:style-name="T11">„F1“</text:span><text:span text:style-name="T12">.</text:span></text:p>
      <text:list text:style-name="LFO1" text:continue-numbering="true">
        <text:list-item>
          <text:p text:style-name="P13">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Eva Felcmanová v. r.<text:line-break/><text:s/>starostka</text:p>
          </table:table-cell>
          <table:table-cell table:style-name="TableCell19">
            <text:p text:style-name="PodpisovePole">Kateřina Husák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cmanová Eva</meta:initial-creator>
    <dc:creator>Felcmanová Eva</dc:creator>
    <meta:creation-date>2025-12-09T09:13:00Z</meta:creation-date>
    <dc:date>2025-12-09T09:1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645" meta:row-count="11" meta:non-whitespace-character-count="1410"/>
  </office:meta>
</office:document-meta>
</file>