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řenec<text:line-break/>Zastupitelstvo 
                     obce Kořenec</text:p>
      <text:h text:style-name="P1" text:outline-level="1">Obecně závazná vyhláška obce Kořenec<text:line-break/>o místním poplatku za obecní systém odpadového hospodářství</text:h>
      <text:p text:style-name="P8">Zastupitelstvo obce Kořenec se na svém zasedání dne 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řen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má adresu trvalého pobytu v sídle ohlašovny Kořenec č.p. 152 a v obci se po celý kalendářní rok nezdržuje,</text:p>
            </text:list-item>
            <text:list-item>
              <text:p text:style-name="P6">po celý kalendářní rok pobývá v zahraničí,</text:p>
            </text:list-item>
            <text:list-item>
              <text:p text:style-name="P6">po dobu 6 měsíců pobývá v nemocničním zařízení, které se nachází mimo území obce Kořenec,</text:p>
            </text:list-item>
            <text:list-item>
              <text:p text:style-name="P6">je narozená v příslušném kalendářním roc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24, o místním poplatku za obecní systém odpadového hospodářství, ze dne 9. prosince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oslav Svobod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Dana Vondá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2T09:56:55.621983</dc:date>
    <meta:generator>PortalVerejneSpravy/4.0</meta:generator>
  </office:meta>
</office:document-meta>
</file>