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lubyně<text:line-break/>Zastupitelstvo 
                     obce Hlubyně</text:p>
      <text:h text:style-name="P1" text:outline-level="1">Obecně závazná vyhláška obce Hlubyně,<text:line-break/>kterou se zrušuje obecně závazná vyhláška č. 3/2025</text:h>
      <text:p text:style-name="P8">Zastupitelstvo obce Hlubyně se na svém zasedání dne 25. únor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3/2025, Obecně závazná vyhláška o místním poplatku za obecní systém odpadového hospodářství, ze dne 19. března 2025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Bouk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osef Dr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12T18:57:27.638418</dc:date>
    <meta:generator>PortalVerejneSpravy/4.0</meta:generator>
  </office:meta>
</office:document-meta>
</file>