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ní Voděrady<text:line-break/>Zastupitelstvo obce Polní Voděrady</text:p>
      <text:h text:style-name="Nadpis1" text:outline-level="1">Obecně závazná vyhláška obce Polní Voděrady<text:line-break/>o místním poplatku za obecní systém odpadového hospodářství</text:h>
      <text:p text:style-name="UvodniVeta">Zastupitelstvo obce Polní Voděrady se na svém zasedání dne 2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ní Voděra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a která je přihlášena k pobytu na sídle ohlašovny – na adrese Polní Voděrady č. p. 93 a která se prokazatelně celoročně nezdržuje na území ob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roslav Musil v. r.<text:line-break/><text:s/>starosta</text:p>
          </table:table-cell>
          <table:table-cell table:style-name="TableCell35">
            <text:p text:style-name="PodpisovePole">Jiří Michál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olní Voděrady</meta:initial-creator>
    <dc:creator>Eva Fendrychová</dc:creator>
    <meta:creation-date>2023-10-18T06:50:00Z</meta:creation-date>
    <dc:date>2023-10-30T09:35:00Z</dc:date>
    <meta:template xlink:href="Normal.dotm" xlink:type="simple"/>
    <meta:editing-cycles>3</meta:editing-cycles>
    <meta:editing-duration>PT60S</meta:editing-duration>
    <meta:document-statistic meta:page-count="3" meta:paragraph-count="8" meta:word-count="585" meta:character-count="4029" meta:row-count="28" meta:non-whitespace-character-count="3452"/>
  </office:meta>
</office:document-meta>
</file>