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6af2a"/>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ipovec<text:line-break/>Zastupitelstvo obce Lipovec</text:p>
      <text:h text:style-name="Heading_20_1" text:outline-level="1">Obecně závazná vyhláška obce Lipovec<text:line-break/>o místním poplatku ze psů</text:h>
      <text:p text:style-name="UvodniVeta">Zastupitelstvo obce Lipovec se na svém zasedání dne <text:span text:style-name="T1">28.</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23696647" text:style-name="L1">
        <text:list-item>
          <text:p text:style-name="P2">Obec Lipovec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045299295834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045151102296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0451420559725"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0452113246892"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40452854278386"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0452087157099"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22, o místním poplatku ze psů, ze dne 14. března 2022.</text:p>
        </text:list-item>
      </text:list>
      <text:h text:style-name="Heading_20_2" text:outline-level="2">Čl. 8<text:line-break/>Účinnost</text:h>
      <text:p text:style-name="Odstavec">Tato vyhláška nabývá účinnosti dnem 1. ledna 2024.</text:p>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Jana Malá v. r.<text:line-break/> starostka</text:p>
          </table:table-cell>
          <table:table-cell table:style-name="Tabulka1.A1" office:value-type="string">
            <text:p text:style-name="PodpisovePole">Petra Bromová DiS. v. r.<text:line-break/> místostarostka</text:p>
          </table:table-cell>
        </table:table-row>
      </table:table>
      <text:p text:style-name="Odstavec"/>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Vodrážková Radka, Mgr. Bc.</meta:initial-creator>
    <meta:creation-date>2023-11-01T08:33:00Z</meta:creation-date>
    <dc:date>2023-12-02T14:08:32.659000000</dc:date>
    <meta:editing-cycles>4</meta:editing-cycles>
    <meta:editing-duration>PT58M41S</meta:editing-duration>
    <meta:document-statistic meta:table-count="1" meta:image-count="0" meta:object-count="0" meta:page-count="2" meta:paragraph-count="41" meta:word-count="585" meta:character-count="3581" meta:non-whitespace-character-count="3051"/>
    <meta:template xlink:type="simple" xlink:actuate="onRequest" xlink:title="" xlink:href="../../../../Downloads/Lipovec_ozv-mistni-poplatek-ze-psu%20(1).odt/Normal"/>
  </office:meta>
</office:document-meta>
</file>