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hoř u Tábora<text:line-break/>Zastupitelstvo 
                     obce Zhoř u Tábora</text:p>
      <text:h text:style-name="P1" text:outline-level="1">Obecně závazná vyhláška obce Zhoř u Tábora<text:line-break/>o místním poplatku za obecní systém odpadového hospodářství</text:h>
      <text:p text:style-name="P8">Zastupitelstvo obce Zhoř u Tábora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hoř u Tábor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listopadu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19, Obecně závazná vyhláška obce Zhoř u Tábora č. 01/2019, o místních poplatcích, ze dne 25. listopadu 2019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arch. Jiří Neuži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Janovs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5:54:27.453759</dc:date>
    <meta:generator>PortalVerejneSpravy/4.0</meta:generator>
  </office:meta>
</office:document-meta>
</file>