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Chýnova<text:line-break/>Zastupitelstvo obce Nová Ves u Chýnova</text:p>
      <text:p text:style-name="Heading1">Obecně závazná vyhláška obce Nová Ves u Chýnova<text:line-break/>o místním poplatku za obecní systém odpadového hospodářství</text:p>
      <text:p text:style-name="UvodniVeta">Zastupitelstvo<text:s/>obce Nová Ves u Chýnova se na svém zasedání dne<text:s/>13.<text:s/>prosince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Nová Ves u Chýnova touto vyhláškou zavádí místní poplatek za obecní systém odpadového<text:s/>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<text:s/>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<text:s/>400 Kč.</text:p>
        </text:list-item>
        <text:list-item>
          <text:p text:style-name="P12">Poplatek se v případě, že poplatková povinnost vznikla z důvodu<text:s/>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<text:s/>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<text:s/>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<text:s/>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1. ledna 2022 a obecně závazná vyhláška o místním poplatku za obecní systém odpadového hospodářství, ze dne 30. října 2024.</text:p>
        </text:list-item>
      </text:list>
      <text:p text:style-name="Heading2">Čl. 8<text:line-break/>Účinnost</text:p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dimíra Hladíková v. r.<text:line-break/><text:s/>starostka</text:p>
          </table:table-cell>
          <table:table-cell table:style-name="TableCell36">
            <text:p text:style-name="PodpisovePole">Tomáš Janů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4-12-03T07:59:00Z</meta:creation-date>
    <dc:date>2024-12-03T07:59:00Z</dc:date>
    <meta:template xlink:href="Normal.dotm" xlink:type="simple"/>
    <meta:editing-cycles>2</meta:editing-cycles>
    <meta:editing-duration>PT240S</meta:editing-duration>
    <meta:document-statistic meta:page-count="3" meta:paragraph-count="8" meta:word-count="605" meta:character-count="4169" meta:row-count="29" meta:non-whitespace-character-count="3572"/>
  </office:meta>
</office:document-meta>
</file>