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VORNICE<text:line-break/>Zastupitelstvo obce JAVORNICE</text:p>
      <text:h text:style-name="Nadpis1" text:outline-level="1">Obecně závazná vyhláška obce JAVORNICE<text:line-break/>o stanovení koeficientů daně z nemovitých věcí</text:h>
      <text:p text:style-name="UvodniVeta">Zastupitelstvo obce JAVORNICE se na svém zasedání dne 16. září 2024 usneslo vydat na základě § 12<text:s/>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JAVORNICE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JAVORNICE stanovuje místní koeficient pro obec ve výši 0,9.</text:p>
        </text:list-item>
        <text:list-item>
          <text:p text:style-name="P5">Místní koeficient pro obec se vztahuje na všechny nemovité věci na území celé obce JAVORNICE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JAVORNICE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8">vybrané zemědělské pozemky ve výši 0,9,</text:p>
            </text:list-item>
            <text:list-item>
              <text:p text:style-name="P9">trvalé travní porosty ve výši 0,9,</text:p>
            </text:list-item>
            <text:list-item>
              <text:p text:style-name="P10">nevyužitelné ostatní plochy ve výši 0,9.</text:p>
            </text:list-item>
          </text:list>
        </text:list-item>
        <text:list-item>
          <text:p text:style-name="P11">Místní koeficient pro jednotlivou skupinu nemovitých věcí se vztahuje na všechny nemovité věci dané skupiny nemovitých věcí na území celé obce JAVORNICE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 se obecně závazná vyhláška č. 3/2022, o stanovení koeficientu pro výpočet daně z nemovitých věcí, ze dne 27. června 2022.</text:p>
      <text:h text:style-name="Nadpis2" text:outline-level="2">Čl. 5<text:line-break/>Účinnost</text:h>
      <text:p text:style-name="Odstavec">Tato vyhláška nabývá účinnosti dnem 1. ledna 2025.</text:p>
      <text:p text:style-name="Odstavec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Bc. Vlastimil Zachoval v. r.<text:line-break/><text:s/>starosta</text:p>
          </table:table-cell>
          <table:table-cell table:style-name="TableCell17">
            <text:p text:style-name="PodpisovePole">Aleš Čapk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odrážková Radka, Mgr. Bc.</meta:initial-creator>
    <dc:creator>Vlastimil Zachoval</dc:creator>
    <meta:creation-date>2024-09-13T10:42:00Z</meta:creation-date>
    <dc:date>2024-09-17T09:24:00Z</dc:date>
    <meta:template xlink:href="Normal" xlink:type="simple"/>
    <meta:editing-cycles>5</meta:editing-cycles>
    <meta:editing-duration>PT120S</meta:editing-duration>
    <meta:document-statistic meta:page-count="1" meta:paragraph-count="3" meta:word-count="284" meta:character-count="1959" meta:row-count="13" meta:non-whitespace-character-count="1678"/>
  </office:meta>
</office:document-meta>
</file>