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říloha č. 1</text:p>
      <text:p text:style-name="P2"/>
      <text:p text:style-name="P3">VEŘEJNÁ PROSTRANSTVÍ</text:p>
      <text:p text:style-name="P4"/>
      <text:p text:style-name="P5">Parcely v k. ú. Trstěnice u Mor. Krumlova:</text:p>
      <text:p text:style-name="P6"/>
      <text:p text:style-name="Normální"><text:span text:style-name="T7">Parcela č. 4093/25, 485/3, 4093/3, 1294/3, 493/2, 4093/12, 493/1, 536/1, 4113/1, 4093/19, 4140, 4097/1, 4147/1, 4147/2, 490/1, 4168/1, 4093/58, 4097/2, 4121/2, 4122/11, 4122/10, 3816/1, 109/2, 4113/5, 4093/111, 4093/107, 4093/109, 142/1, 142/2, 4122/1, 4057/11, 1245/7, 4096/5, 641/5, 4094/3, 280/31, 280/39, 4110/2, 4101/4, 1295/5, 1294/11, 4093/4, 1294/54, 1287/1, 4098/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stěnice</meta:initial-creator>
    <dc:creator>Obec Trstěnice</dc:creator>
    <meta:creation-date>2023-12-06T07:15:00Z</meta:creation-date>
    <dc:date>2023-12-06T07:1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54" meta:row-count="3" meta:non-whitespace-character-count="390"/>
  </office:meta>
</office:document-meta>
</file>