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elký Týnec<text:line-break/>Zastupitelstvo 
                     obce Velký Týnec</text:p>
      <text:h text:style-name="P1" text:outline-level="1">Obecně závazná vyhláška obce Velký Týnec<text:line-break/>o stanovení koeficientu daně z nemovitých věcí</text:h>
      <text:p text:style-name="P8">Zastupitelstvo obce Velký Týnec se na svém zasedání dne 9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Velký Týnec touto vyhláškou stanovuje místní koeficient pro jednotlivou skupinu nemovitých věcí.</text:p>
      <text:h text:style-name="P2" text:outline-level="2">
            Čl. 2<text:line-break/>Místní koeficient pro jednotlivou skupinu nemovitých věcí</text:h>
      <text:list text:style-name="L1" text:continue-numbering="false">
        <text:list-item text:start-value="1">
          <text:p text:style-name="P5">Obec Velký Týnec stanovuje místní koeficient pro jednotlivou skupinu staveb a jednotek dle § 10a odst. 1 zákona o dani z nemovitých věcí, a to pro:</text:p>
          <text:list text:style-name="L1" text:continue-numbering="false">
            <text:list-item text:start-value="1">
              <text:p text:style-name="P6">zdanitelné stavby a zdanitelné jednotky pro podnikání v zemědělské prvovýrobě, lesním nebo vodním hospodářství ve výši 1,5,</text:p>
            </text:list-item>
            <text:list-item>
              <text:p text:style-name="P6">zdanitelné stavby a zdanitelné jednotky pro podnikání v průmyslu, stavebnictví, dopravě, energetice nebo ostatní zemědělské výrobě ve výši 1,5,</text:p>
            </text:list-item>
            <text:list-item>
              <text:p text:style-name="P6">zdanitelné stavby a zdanitelné jednotky pro ostatní druhy podnikání ve výši 1,5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Velký Týnec<text:note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2" text:outline-level="2">
            Čl. 3<text:line-break/>Zrušovací ustanovení</text:h>
      <text:p text:style-name="P5">Zrušuje se obecně závazná vyhláška č. 4/2005, o stanovení koeficientu pro výpočet daně z nemovitosti, ze dne 13. června 2005.</text:p>
      <text:h text:style-name="P2" text:outline-level="2">
            Čl. 4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Hanuš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Stanislav Den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8-26T12:36:08.055705</dc:date>
    <meta:generator>PortalVerejneSpravy/4.0</meta:generator>
  </office:meta>
</office:document-meta>
</file>