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braslavice<text:line-break/>Zastupitelstvo obce Zbraslavice</text:p>
      <text:h text:style-name="Heading_20_1" text:outline-level="1">Obecně závazná vyhláška obce Zbraslavice<text:line-break/>o místním poplatku za obecní systém odpadového hospodářství</text:h>
      <text:p text:style-name="UvodniVeta">Zastupitelstvo obce Zbraslav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673997713881428817" text:style-name="L1">
        <text:list-item>
          <text:p text:style-name="P1">Obec Zbraslav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9324583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9312793" text:style-name="L1">
        <text:list-item>
          <text:p text:style-name="P1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9316978" text:style-name="L1">
        <text:list-item>
          <text:p text:style-name="P1">Sazba poplatku za kalendářní rok činí 10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9326032" text:style-name="L1">
        <text:list-item>
          <text:p text:style-name="P1">Poplatek je splatný nejpozději do 30. září příslušného kalendářního roku.</text:p>
        </text:list-item>
        <text:list-item>
          <text:p text:style-name="P1">Vznikne-li poplatková povinnost po datu splatnosti uvedeném v odstavci 1, je poplatek splatný nejpozději do třicá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 </text:h>
      <text:list xml:id="list29335211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se narodila v daném roce,</text:p>
            </text:list-item>
            <text:list-item>
              <text:p text:style-name="P1">se prokazatelně nezdržuje na území obce Zbraslavice déle než jeden rok, z důvodu pobytu v zahraničí (studium, stáž, zaměstnání),</text:p>
            </text:list-item>
            <text:list-item>
              <text:p text:style-name="P1">má trvalý pobyt na ohlašovně a prokazatelně se na území obce Zbraslavice nezdržuje déle něž jeden rok.</text:p>
            </text:list-item>
          </text:list>
        </text:list-item>
        <text:list-item>
          <text:p text:style-name="P1">Úleva se poskytuje osobě, které poplatková povinnost vznikla z důvodu přihlášení v obci a která:</text:p>
          <text:list>
            <text:list-item>
              <text:p text:style-name="P1">v daném roce dovrší 70 let a více, ve výši 200 Kč,</text:p>
            </text:list-item>
            <text:list-item>
              <text:p text:style-name="P1">v daném roce nedovrší 16 let, ve výši 500 Kč.</text:p>
            </text:list-item>
          </text:list>
        </text:list-item>
        <text:list-item>
          <text:p text:style-name="P1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zároveň přihlášená v jiné své nemovitosti v této obci, ve výši 300 Kč.</text:p>
        </text:list-item>
        <text:list-item>
          <text:p text:style-name="P1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9304746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21, o místním poplatku za obecní systém odpadového hospodářství, ze dne 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Ondřej Havlovic v. r.<text:line-break/> starosta </text:p>
          </table:table-cell>
          <table:table-cell table:style-name="Podpisy.A1" office:value-type="string">
            <text:p text:style-name="PodpisovePole">Pavel Knap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="100%"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="100%"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1T09:11:39.45</dc:date>
    <meta:generator>OpenOffice/4.0.1$Win32 OpenOffice.org_project/401m5$Build-9714</meta:generator>
    <meta:document-statistic meta:table-count="1" meta:image-count="0" meta:object-count="0" meta:page-count="4" meta:paragraph-count="60" meta:word-count="996" meta:character-count="6165"/>
    <meta:editing-duration>PT4M19S</meta:editing-duration>
    <meta:editing-cycles>1</meta:editing-cycles>
  </office:meta>
</office:document-meta>
</file>