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olina<text:line-break/>Zastupitelstvo obce Cholina</text:p>
      <text:h text:style-name="Nadpis1" text:outline-level="1">Obecně závazná vyhláška obce Cholina<text:line-break/>o místním poplatku ze vstupného</text:h>
      <text:p text:style-name="UvodniVeta">Zastupitelstvo obce Cholina se na svém zasedání dne 1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olina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30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činí z vybraného vstupného na</text:p>
          <text:soft-page-break/>
          <text:list text:continue-numbering="true">
            <text:list-item>
              <text:p text:style-name="P13">kulturní akce 20 %,</text:p>
            </text:list-item>
            <text:list-item>
              <text:p text:style-name="P14">sportovní akce 20 %,</text:p>
            </text:list-item>
            <text:list-item>
              <text:p text:style-name="P15">prodejní akce 20 %,</text:p>
            </text:list-item>
            <text:list-item>
              <text:p text:style-name="P16">reklamní akce 20 %.</text:p>
            </text:list-item>
          </text:list>
        </text:list-item>
        <text:list-item>
          <text:p text:style-name="P17">Obec stanovuje poplatek paušální částkou:</text:p>
          <text:list text:continue-numbering="true">
            <text:list-item>
              <text:p text:style-name="P18">za konání jedné kulturní akce 1000 Kč,</text:p>
            </text:list-item>
            <text:list-item>
              <text:p text:style-name="P19">za konání jedné sportovní akce 1000 Kč,</text:p>
            </text:list-item>
            <text:list-item>
              <text:p text:style-name="P20">za konání jedné prodejní akce 1000 Kč,</text:p>
            </text:list-item>
            <text:list-item>
              <text:p text:style-name="P21">za konání jedné reklamní akce 1000 Kč.</text:p>
            </text:list-item>
          </text:list>
        </text:list-item>
        <text:list-item>
          <text:p text:style-name="P22">Volbu placení poplatku paušální částkou včetně výběru varianty paušální částky sdělí poplatník správci poplatku v rámci ohlášení dle čl. 3 této vyhlášky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3">Poplatek je splatný ve lhůtě 7 dnů ode dne skončení akce.</text:p>
        </text:list-item>
        <text:list-item>
          <text:p text:style-name="P24">Poplatek placený paušální částkou za konkrétní akci je splatný ve lhůtě 7 dnů ode dne skončení akce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5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26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7">Poplatkové povinnosti vzniklé před nabytím účinnosti této vyhlášky se posuzují podle dosavadních právních předpisů.</text:p>
        </text:list-item>
        <text:list-item>
          <text:p text:style-name="P28">Zrušuje se obecně závazná vyhláška č. 5/2019, Obecně závazná vyhláška obce Cholina č. 5/2019 o místním poplatku ze vstupného, ze dne 19. listopadu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soft-page-break/>
            <text:p text:style-name="PodpisovePole">Mgr. Bc. Kamila Navrátilová v. r.<text:line-break/><text:s/>starostka</text:p>
          </table:table-cell>
          <table:table-cell table:style-name="TableCell34">
            <text:p text:style-name="PodpisovePole">Pavla Bezová v. r.<text:line-break/><text:s/>místostarostk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a Navrátilová</meta:initial-creator>
    <dc:creator>Navrátilová Kamila</dc:creator>
    <meta:creation-date>2024-06-11T11:56:00Z</meta:creation-date>
    <dc:date>2024-06-11T11:56:00Z</dc:date>
    <meta:print-date>2023-12-16T23:3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7" meta:character-count="2666" meta:row-count="19" meta:non-whitespace-character-count="2284"/>
  </office:meta>
</office:document-meta>
</file>