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Město<text:line-break/>Zastupitelstvo obce Dolní Město</text:p>
      <text:h text:style-name="Nadpis1" text:outline-level="1">Obecně závazná vyhláška obce Dolní Město<text:line-break/>o místním poplatku za užívání veřejného prostranství</text:h>
      <text:p text:style-name="UvodniVeta">Zastupitelstvo obce Dolní Město se<text:s/>na svém zasedání dne 24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Měst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.</text:p>
            </text:list-item>
          </text:list>
        </text:list-item>
        <text:list-item>
          <text:p text:style-name="P16">Poplatek za užívání veřejného<text:s/>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soft-page-break/>
      <text:list text:style-name="LFO1" text:continue-numbering="true">
        <text:list-item>
          <text:list>
            <text:list-item>
              <text:p text:style-name="P17">náves u sv. Jána (zákres do katastrální mapy - viz příloha č.1 této vyhlášky),</text:p>
            </text:list-item>
            <text:list-item>
              <text:p text:style-name="P18">náves u rybníka Pazderák (zákres do katastrální mapy - viz příloha č.1 této vyhlášky),</text:p>
            </text:list-item>
            <text:list-item>
              <text:p text:style-name="P19">prostor okolo kostela sv. Martina (zákres do katastrální mapy - viz příloha č.1 této vyhlášky),</text:p>
            </text:list-item>
            <text:list-item>
              <text:p text:style-name="P20">chodníky v obci Dolní Město (p.č. 3196/2, 3112/7, 3174/7, 3206/1, 3187/7, 3187/8, 3187/4, 3187/5, 3187/6, 3187/9, 3187/10 – vše v k.ú. Dolní Město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<text:s/>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<text:s/>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užívání veřejného prostranství pro reklamní akce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7 dnů ode dne ukončení užívání veřejného<text:s/>prostranství.</text:p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soft-page-break/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5/2019, Obecně závazná vyhláška obce Dolní Město č. 5/2019,<text:s/>o místním poplatku za užívání veřejného prostranství 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avel Chlád v. r.<text:line-break/><text:s/>starosta</text:p>
          </table:table-cell>
          <table:table-cell table:style-name="TableCell45">
            <text:p text:style-name="PodpisovePole">Milan Berán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el</meta:initial-creator>
    <dc:creator>PC2</dc:creator>
    <meta:creation-date>2023-11-08T07:27:00Z</meta:creation-date>
    <dc:date>2023-11-08T07:27:00Z</dc:date>
    <meta:template xlink:href="Normal" xlink:type="simple"/>
    <meta:editing-cycles>2</meta:editing-cycles>
    <meta:editing-duration>PT0S</meta:editing-duration>
    <meta:document-statistic meta:page-count="3" meta:paragraph-count="8" meta:word-count="596" meta:character-count="4110" meta:row-count="29" meta:non-whitespace-character-count="3522"/>
  </office:meta>
</office:document-meta>
</file>