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břeň<text:line-break/>Zastupitelstvo obce Dobřeň</text:p>
      <text:h text:style-name="Nadpis1" text:outline-level="1">Obecně závazná vyhláška obce Dobřeň<text:line-break/>o místním poplatku ze psů</text:h>
      <text:p text:style-name="UvodniVeta">Zastupitelstvo obce Dobřeň se na svém zasedání dne 7.prosince<text:s/>2023 usneslo vydat na základě § 14 zákona č. 565/1990 Sb., o místních<text:s/>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břeň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text:s/>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90 Kč,</text:p>
            </text:list-item>
            <text:list-item>
              <text:p text:style-name="P12">za třetího a každého dalšího psa téhož držitele 120 Kč.</text:p>
            </text:list-item>
          </text:list>
        </text:list-item>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1. břez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text:s/>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1/2019, o místním poplatku ze psů, ze dne 6. prosince 2019.</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Jan Špaček v. r.<text:line-break/><text:s/>starosta</text:p>
          </table:table-cell>
          <table:table-cell table:style-name="TableCell26">
            <text:p text:style-name="PodpisovePole">Miloslav Čížkovsk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Dobren</meta:initial-creator>
    <dc:creator>Obec Dobren</dc:creator>
    <meta:creation-date>2023-11-15T14:52:00Z</meta:creation-date>
    <dc:date>2023-12-13T11:47:00Z</dc:date>
    <meta:print-date>2023-12-13T11:47:00Z</meta:print-date>
    <meta:template xlink:href="Normal.dotm" xlink:type="simple"/>
    <meta:editing-cycles>5</meta:editing-cycles>
    <meta:editing-duration>PT180S</meta:editing-duration>
    <meta:document-statistic meta:page-count="1" meta:paragraph-count="6" meta:word-count="453" meta:character-count="3123" meta:row-count="22" meta:non-whitespace-character-count="2676"/>
  </office:meta>
</office:document-meta>
</file>