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PodpisovePole" style:family="paragraph">
      <style:paragraph-properties fo:text-align="start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tice<text:line-break/>Zastupitelstvo obce Bohutice</text:p>
      <text:h text:style-name="Nadpis1" text:outline-level="1">Obecně závazná vyhláška obce Bohutice<text:line-break/>o místním poplatku z pobytu</text:h>
      <text:p text:style-name="UvodniVeta">Zastupitelstvo obce Bohutice se na svém zasedání dne 24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p text:style-name="Odstavec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f zákona o místních poplatcích.</text:p><text:p text:style-name="Normální"/><text:p text:style-name="Normální"/><text:p text:style-name="Normální"/></text:note-body></text:note></text:span>:</text:p>
      <text:list text:style-name="LFO1" text:continue-numbering="true">
        <text:list-item>
          <text:list>
            <text:list-item>
              <text:p text:style-name="P4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2"><text:note-citation>3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7">Dojde-li ke změně údajů uvedených v ohlášení, je plátce povinen tuto změnu oznámit do 15 dnů ode dne, kdy nastala<text:span text:style-name="Značkapozn.podčarou"><text:note text:note-class="footnote" text:id="_ftn3"><text:note-citation>4</text:note-citation><text:note-body><text:p text:style-name="Footnote">§ 14a odst. 4 zákona o místních poplatcích.</text:p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4"><text:note-citation>5</text:note-citation><text:note-body><text:p text:style-name="Footnote">§ 3g a § 3h zákona o místních poplatcích.</text:p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list text:style-name="LFO1">
        <text:list-item text:start-value="1">
          <text:p text:style-name="P8">Od poplatku jsou osvobozeny osoby vymezené v zákoně o místních poplatcích<text:span text:style-name="Značkapozn.podčarou"><text:note text:note-class="footnote" text:id="_ftn5"><text:note-citation>6</text:note-citation><text:note-body><text:p text:style-name="Footnote">§ 3b zákona o místních poplatcích.</text:p><text:p text:style-name="Normální"/></text:note-body></text:note></text:span>.</text:p>
        </text:list-item>
        <text:list-item>
          <text:p text:style-name="P9">Od poplatku se dále osvobozují:</text:p>
          <text:list text:continue-numbering="true">
            <text:list-item>
              <text:p text:style-name="P10">děti do tří let věku,</text:p>
            </text:list-item>
            <text:list-item>
              <text:p text:style-name="P11">osoby starší 70 let.</text:p>
            </text:list-item>
          </text:list>
        </text:list-item>
      </text:list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Simona Mašová v. r.<text:line-break/><text:s/>starostka</text:p>
          </table:table-cell>
          <table:table-cell table:style-name="TableCell17">
            <text:p text:style-name="PodpisovePole">Radek Sedmera v. r.<text:line-break/><text:s/>místostarosta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Drozdová</meta:initial-creator>
    <dc:creator>TIC Bohutice</dc:creator>
    <meta:creation-date>2025-11-18T09:15:00Z</meta:creation-date>
    <dc:date>2025-11-25T10:47:00Z</dc:date>
    <meta:template xlink:href="Normal" xlink:type="simple"/>
    <meta:editing-cycles>4</meta:editing-cycles>
    <meta:editing-duration>PT1140S</meta:editing-duration>
    <meta:document-statistic meta:page-count="2" meta:paragraph-count="4" meta:word-count="340" meta:character-count="2346" meta:row-count="16" meta:non-whitespace-character-count="2010"/>
  </office:meta>
</office:document-meta>
</file>