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á Voda u Hořic<text:line-break/>Zastupitelstvo obce Dobrá Voda u Hořic</text:p>
      <text:h text:style-name="Nadpis1" text:outline-level="1">Obecně závazná vyhláška<text:s/>č. 2/2024<text:s/>obce Dobrá Voda u Hořic<text:line-break/>o místním poplatku ze psů</text:h>
      <text:p text:style-name="UvodniVeta">Zastupitelstvo obce Dobrá Voda u Hořic se na svém zasedání dne 16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á Voda u Hoři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.</text:p>
            </text:list-item>
          </text:list>
        </text:list-item>
        <text:list-item>
          <text:p text:style-name="P12">V případě trvání poplatkové povinnosti po dobu 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<text:s/>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 považována za závislou na pomoci jiné fyzické osoby podle zákona upravujícího sociální služby, osoba, která<text:s/>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<text:s/>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<text:s/>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19, o místním poplatku ze psů, ze dne 13. prosince 2019.</text:p>
        </text:list-item>
      </text:list>
      <text:h text:style-name="Nadpis2" text:outline-level="2">Čl. 8<text:line-break/>Účinnost</text:h>
      <text:p text:style-name="Odstavec">Tato<text:s/>vyhláška nabývá účinnosti dnem 1. ledna 2025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Jana Němečková v. r.<text:line-break/><text:s/>starostka</text:p>
          </table:table-cell>
          <table:table-cell table:style-name="TableCell25">
            <text:p text:style-name="PodpisovePole">Michal Pave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Správce</dc:creator>
    <meta:creation-date>2024-12-17T09:52:00Z</meta:creation-date>
    <dc:date>2024-12-17T09:52:00Z</dc:date>
    <meta:print-date>2024-12-03T09:04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56" meta:character-count="3146" meta:row-count="22" meta:non-whitespace-character-count="2696"/>
  </office:meta>
</office:document-meta>
</file>