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ý<text:line-break/>Zastupitelstvo obce Suchý</text:p>
      <text:h text:style-name="Nadpis1" text:outline-level="1">Obecně závazná vyhláška obce Suchý<text:line-break/>o místním poplatku z pobytu</text:h>
      <text:p text:style-name="UvodniVeta">Zastupitelstvo obce Suchý se na svém zasedání dne 13. prosince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ý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6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 pobytu, ze dne<text:s/></text:p>
        </text:list-item>
      </text:list>
      <text:p text:style-name="P12">17. března 2021.</text:p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Jakub Hlubinka v. r.<text:line-break/><text:s/>starosta</text:p>
          </table:table-cell>
          <table:table-cell table:style-name="TableCell18">
            <text:p text:style-name="PodpisovePole">Pavel Vybíhal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uchy</meta:initial-creator>
    <dc:creator>Jana Učňová</dc:creator>
    <meta:creation-date>2023-10-16T15:00:00Z</meta:creation-date>
    <dc:date>2023-10-17T07:52:00Z</dc:date>
    <meta:template xlink:href="Normal" xlink:type="simple"/>
    <meta:editing-cycles>4</meta:editing-cycles>
    <meta:editing-duration>PT120S</meta:editing-duration>
    <meta:document-statistic meta:page-count="1" meta:paragraph-count="5" meta:word-count="363" meta:character-count="2505" meta:row-count="17" meta:non-whitespace-character-count="2147"/>
  </office:meta>
</office:document-meta>
</file>