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</style:style>
    <style:style style:name="T5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7" style:parent-style-name="Odstavecseseznamem" style:family="paragraph">
      <style:paragraph-properties style:text-autospace="none" fo:margin-bottom="0in" fo:line-height="100%"/>
    </style:style>
    <style:style style:name="T58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59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60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61" style:parent-style-name="Standardnípísmoodstavce" style:family="text">
      <style:text-properties style:font-name="Arial" style:font-name-complex="Arial" style:font-weight-complex="bold" style:font-style-complex="italic"/>
    </style:style>
    <style:style style:name="P6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6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6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6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66" style:parent-style-name="Normální" style:family="paragraph"/>
    <style:style style:name="T67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74" style:parent-style-name="Základnítextodsazený" style:family="paragraph">
      <style:text-properties style:font-name="Arial" style:font-name-complex="Arial" style:font-style-complex="italic" fo:font-size="11pt" style:font-size-asian="11pt" style:font-size-complex="11pt"/>
    </style:style>
    <style:style style:name="P7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76" style:parent-style-name="Základnítextodsazený" style:family="paragraph">
      <style:text-properties style:font-name="Arial" style:font-name-complex="Arial" style:font-style-complex="italic" fo:font-size="11pt" style:font-size-asian="11pt" style:font-size-complex="11pt"/>
    </style:style>
    <style:style style:name="P7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1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margin-left="0.2958in" fo:text-indent="-0.2958in">
        <style:tab-stops>
          <style:tab-stop style:type="left" style:position="0.0791in"/>
          <style:tab-stop style:type="left" style:position="0.34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style:text-autospace="none" fo:margin-left="0.2958in" fo:text-indent="-0.2958in">
        <style:tab-stops>
          <style:tab-stop style:type="left" style:position="-0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margin-left="0.2958in" fo:text-indent="-0.2958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3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Default" style:family="paragraph">
      <style:paragraph-properties fo:margin-left="0.2958in" fo:text-indent="-0.2958in">
        <style:tab-stops/>
      </style:paragraph-properties>
    </style:style>
    <style:style style:name="P107" style:parent-style-name="Default" style:family="paragraph">
      <style:paragraph-properties fo:margin-left="0.25in">
        <style:tab-stops/>
      </style:paragraph-properties>
    </style:style>
    <style:style style:name="P10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ální" style:family="paragraph">
      <style:paragraph-properties fo:text-align="center"/>
    </style:style>
    <style:style style:name="T11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6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27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 fo:text-indent="0.0458in"/>
    </style:style>
    <style:style style:name="T13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39" style:parent-style-name="Normální" style:family="paragraph">
      <style:paragraph-properties fo:text-align="justify" fo:text-indent="0.0458in"/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4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8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68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4" style:parent-style-name="Normální" style:family="paragraph">
      <style:paragraph-properties fo:line-height="115%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9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3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6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197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fo:margin-left="0.4916in" fo:text-indent="0.4916in">
        <style:tab-stops/>
      </style:paragraph-properties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01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10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paragraph-properties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JINDŘICHOV</text:p>
      <text:p text:style-name="P3">Zastupitelstvo obce<text:s/>Jindřichov</text:p>
      <text:p text:style-name="P4">Obecně závazná vyhláška obce<text:s/>Jindřichov<text:s/></text:p>
      <text:p text:style-name="P5"/>
      <text:p text:style-name="P6">o<text:s/>stanovení obecního systému<text:s/>odpadového hospodářství<text:s/></text:p>
      <text:p text:style-name="P7"/>
      <text:p text:style-name="P8">Zastupitelstvo obce<text:s/>Jindřichov<text:s/>se na svém zasedání dne<text:s/>18.12.2024<text:s/>usnesením 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9"/>
      <text:p text:style-name="P10">Čl. 1</text:p>
      <text:h text:style-name="P11" text:outline-level="2">Úvodní ustanovení</text:h>
      <text:p text:style-name="P12"/>
      <text:list text:style-name="LFO24" text:continue-numbering="true">
        <text:list-item>
          <text:p text:style-name="P13"><text:span text:style-name="T14">Tato vyhláška stanovuje<text:s/></text:span><text:span text:style-name="T15">obecní systém<text:s/></text:span><text:span text:style-name="T16">odpadového hospodářství na území obce</text:span><text:span text:style-name="T17"><text:s/></text:span><text:span text:style-name="T18">Jindřichov</text:span><text:span text:style-name="T19">.</text:span></text:p>
        </text:list-item>
      </text:list>
      <text:p text:style-name="P20"/>
      <text:list text:style-name="LFO24" text:continue-numbering="true">
        <text:list-item>
          <text:p text:style-name="P21"><text:span text:style-name="T22"><text:s text:c="2"/></text:span><text:span text:style-name="T23">Každý je povinen odpad nebo movitou věc, které předává do obecního systému,</text:span><text:span text:style-name="T24"><text:s/></text:span><text:span text:style-name="T25">odkládat na místa určená obcí v souladu s povinnostmi stanovenými pro daný druh, kategorii nebo materiál odpadu nebo movitých věcí<text:s/></text:span><text:span text:style-name="T26">zákonem o odpadech</text:span><text:span text:style-name="T27"><text:s/>a<text:s/></text:span><text:span text:style-name="T28">touto<text:s/></text:span><text:span text:style-name="T29">vyhláškou</text:span><text:span text:style-name="T30"><text:note text:note-class="footnote" text:id="_ftn0"><text:note-citation>1</text:note-citation><text:note-body><text:p text:style-name="Textpozn.podčarou"><text:span text:style-name="T31"><text:s/>§ 61 zákona o</text:span><text:span text:style-name="T32"><text:s/>o</text:span><text:span text:style-name="T33">dpadech</text:span></text:p></text:note-body></text:note></text:span><text:span text:style-name="T34">.</text:span></text:p>
        </text:list-item>
      </text:list>
      <text:p text:style-name="P35"/>
      <text:list text:style-name="LFO24" text:continue-numbering="true">
        <text:list-item>
          <text:p text:style-name="P36"><text:span text:style-name="T37"><text:s text:c="2"/>V okamžiku, kdy osoba zapojená do obecního systému odloží movitou věc nebo odpad,<text:s/></text:span><text:span text:style-name="T38"><text:line-break/></text:span><text:span text:style-name="T39">s výjimkou výrobků s ukončenou životností, na místě obcí k tomuto účelu určeném, stává se obec vlastníkem této movité věci nebo odpadu</text:span><text:span text:style-name="T40"><text:note text:note-class="footnote" text:id="_ftn1"><text:note-citation>2</text:note-citation><text:note-body><text:p text:style-name="Textpozn.podčarou"><text:span text:style-name="T41"><text:s/>§<text:s/></text:span><text:span text:style-name="T42">60 zákona</text:span><text:span text:style-name="T43"><text:s/>o</text:span><text:span text:style-name="T44"><text:s/>o</text:span><text:span text:style-name="T45">dpadech</text:span></text:p></text:note-body></text:note></text:span><text:span text:style-name="T46">.<text:s/></text:span></text:p>
        </text:list-item>
      </text:list>
      <text:p text:style-name="P47"/>
      <text:list text:style-name="LFO24" text:continue-numbering="true">
        <text:list-item>
          <text:p text:style-name="P48"><text:s text:c="2"/>Stanoviště sběrných nádob je místo, kde jsou sběrné nádoby trvale nebo přechodně umístěny za účelem dalšího nakládání s komunálním odpadem. Stanoviště sběrných nádob<text:s/>jsou individuální nebo společná pro více uživatelů.</text:p>
        </text:list-item>
      </text:list>
      <text:p text:style-name="P49"/>
      <text:p text:style-name="P50"/>
      <text:p text:style-name="P51">Čl. 2</text:p>
      <text:p text:style-name="P52"><text:span text:style-name="T53">Oddělené soustřeďování komunálního odpadu<text:s/></text:span></text:p>
      <text:p text:style-name="P54"/>
      <text:list text:style-name="LFO17" text:continue-numbering="true">
        <text:list-item>
          <text:p text:style-name="P55">Osoby předávající komunální odpad<text:s/>na místa určená obcí jsou povinny<text:s/>odděleně soustřeďovat<text:s/>následující<text:s/>složky:</text:p>
        </text:list-item>
      </text:list>
      <text:p text:style-name="P56"/>
      <text:list text:style-name="LFO10" text:continue-numbering="true">
        <text:list-item>
          <text:p text:style-name="P57"><text:span text:style-name="T58">Biologick</text:span><text:span text:style-name="T59">é</text:span><text:span text:style-name="T60"><text:s/>odpady</text:span><text:span text:style-name="T61">,</text:span></text:p>
        </text:list-item>
        <text:list-item>
          <text:p text:style-name="P62">Papír,</text:p>
        </text:list-item>
        <text:list-item>
          <text:p text:style-name="P63">Plasty<text:s/>včetně PET lahví,<text:s/>nápojové kartony,</text:p>
        </text:list-item>
        <text:list-item>
          <text:p text:style-name="P64">Sklo,</text:p>
        </text:list-item>
        <text:list-item>
          <text:p text:style-name="P65">Kovy,</text:p>
        </text:list-item>
        <text:list-item>
          <text:p text:style-name="P66"><text:span text:style-name="T67">Nebezpečné odpady</text:span><text:span text:style-name="T68">,</text:span></text:p>
        </text:list-item>
        <text:list-item>
          <text:p text:style-name="P69">Objemný odpad,</text:p>
        </text:list-item>
        <text:list-item>
          <text:p text:style-name="P70">Jedlé oleje a tuky,</text:p>
        </text:list-item>
        <text:list-item>
          <text:p text:style-name="P71">Textil,</text:p>
        </text:list-item>
        <text:list-item>
          <text:p text:style-name="P72">Směsný komunální odpad</text:p>
        </text:list-item>
      </text:list>
      <text:p text:style-name="P73"/>
      <text:list text:style-name="LFO17" text:continue-numbering="true">
        <text:list-item>
          <text:p text:style-name="P74">Směsným<text:s/>komunálním<text:s/>odpadem<text:s/>se rozumí<text:s/>zbylý komunální odpad po stanoveném vytřídění<text:s/>podle<text:s/>odstavce<text:s/>1 písm. a), b), c), d), e),<text:s/>f),<text:s/>g),<text:s/>h), i).</text:p>
        </text:list-item>
      </text:list>
      <text:p text:style-name="P75"/>
      <text:list text:style-name="LFO17" text:continue-numbering="true">
        <text:list-item>
          <text:p text:style-name="P76">Objemný odpad je takový odpad, který vzhledem ke svým rozměrům nemůže být umístěn do sběrných nádob (např. koberce, matrace, nábytek,… ).</text:p>
        </text:list-item>
      </text:list>
      <text:p text:style-name="P77"/>
      <text:p text:style-name="P78">Čl. 3</text:p>
      <text:p text:style-name="P79">Určení míst pro oddělené soustřeďování určených složek komunálního odpadu</text:p>
      <text:h text:style-name="P80" text:outline-level="2"/>
      <text:p text:style-name="P81"/>
      <text:list text:style-name="LFO34" text:continue-numbering="true">
        <text:list-item>
          <text:p text:style-name="P82"><text:span text:style-name="T83">Papír, plasty,</text:span><text:span text:style-name="T84"><text:s/>nápojové kartony,</text:span><text:span text:style-name="T85"><text:s/>sklo, kovy</text:span><text:span text:style-name="T86">, biologické odpady</text:span><text:span text:style-name="T87">, jedlé oleje</text:span><text:span text:style-name="T88"><text:s/>a</text:span><text:span text:style-name="T89"><text:s/>tuky</text:span><text:span text:style-name="T90">, textil</text:span><text:span text:style-name="T91"><text:s/></text:span><text:span text:style-name="T92">se soustřeďují</text:span><text:span text:style-name="T93"><text:s/>do<text:s/></text:span><text:span text:style-name="T94">zvláštních sběrných nádob</text:span><text:span text:style-name="T95">, kterými jsou<text:s/></text:span><text:span text:style-name="T96">velkoobjemné kontejnery, popelnice, pytle</text:span><text:span text:style-name="T97"><text:s/>a jiné sběrné nádob</text:span><text:span text:style-name="T98">y</text:span><text:span text:style-name="T99">.</text:span></text:p>
        </text:list-item>
      </text:list>
      <text:p text:style-name="P100"/>
      <text:list text:style-name="LFO34" text:continue-numbering="true">
        <text:list-item>
          <text:p text:style-name="P101"><text:s/>Informace o typech<text:s/>zvláštních<text:s/>nádob,<text:s/>o jejich barvě, označení nápisy,<text:s/>jejich stanovištích a místech pro ukládání tříděného odpadu a časech svozů jsou uvedeny na webových stránkách obce www.obec-jindrichov.cz<text:bookmark-start text:name="_Hlk101849515"/>.</text:p>
        </text:list-item>
      </text:list>
      <text:p text:style-name="P102"/>
      <text:list text:style-name="LFO34" text:continue-numbering="true">
        <text:list-item>
          <text:p text:style-name="P103"><text:bookmark-end text:name="_Hlk101849515"/>Do zvláštních sběrných nádob je zakázáno ukládat jiné složky komunálních odpadů,<text:s/>než<text:s/>pro které jsou určeny.</text:p>
        </text:list-item>
      </text:list>
      <text:p text:style-name="P104"/>
      <text:list text:style-name="LFO34" text:continue-numbering="true">
        <text:list-item>
          <text:p text:style-name="P105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06"/>
      <text:p text:style-name="P107"/>
      <text:h text:style-name="P108" text:outline-level="2">Čl.<text:s/>4</text:h>
      <text:h text:style-name="P109" text:outline-level="2"><text:s/>Svoz<text:s/>nebezpečných složek komunálního odpadu</text:h>
      <text:p text:style-name="P110"/>
      <text:list text:style-name="LFO15" text:continue-numbering="true">
        <text:list-item>
          <text:p text:style-name="P111">Svoz<text:s/>nebezpečných složek komunálního<text:s/>odpadu<text:s/>je zajišťován<text:s/>minimálně dvakrát ročně<text:s/>jejich odebíráním na předem vyhlášených přechodných stanovištích přímo do zvláštních sběrných nádob k tomuto sběru určených. Informace o svozu<text:s/>jsou zveřejňovány na<text:s/>webových stránkách obce, místním rozhlasem,<text:s/>prostřednictvím letáků.</text:p>
        </text:list-item>
      </text:list>
      <text:p text:style-name="P112"/>
      <text:list text:style-name="LFO15" text:continue-numbering="true">
        <text:list-item>
          <text:p text:style-name="P113">Nebezpečný odpad lze také odevzdávat ve sběrném dvoře, který je umístěn<text:s/>v areálu firmy EKOLTES a.s. v Hranicích, se kterou má obec Jindřichov uzavřenou smlouvu.</text:p>
        </text:list-item>
      </text:list>
      <text:p text:style-name="P114"/>
      <text:list text:style-name="LFO15" text:continue-numbering="true">
        <text:list-item>
          <text:p text:style-name="P115">Soustřeďování<text:s/>nebezpečných složek komunálního odpadu<text:s/>podléhá požadavkům stanoveným<text:s/>v Čl.<text:s/>3 odst.<text:s/>3<text:s/>a<text:s/>4.</text:p>
        </text:list-item>
      </text:list>
      <text:p text:style-name="P116"/>
      <text:p text:style-name="P117">Čl.<text:s/>5</text:p>
      <text:p text:style-name="P118"><text:span text:style-name="T119"><text:s/></text:span><text:span text:style-name="T120">S</text:span><text:span text:style-name="T121">voz objemného odpadu</text:span></text:p>
      <text:p text:style-name="P122"/>
      <text:list text:style-name="LFO7" text:continue-numbering="true">
        <text:list-item>
          <text:p text:style-name="P123">Svoz objemného odpadu je zajišťován dvakrát ročně jeho odebíráním na předem vyhlášených přechodných stanovištích přímo do zvláštních sběrných nádob k tomuto účelu určených. Informace o<text:s/>svozu<text:s/>jsou zveřejňovány<text:s/>na webových stránkách obce, místním rozhlasem a prostřednictvím letáků.</text:p>
        </text:list-item>
      </text:list>
      <text:p text:style-name="P124"/>
      <text:list text:style-name="LFO7" text:continue-numbering="true">
        <text:list-item>
          <text:p text:style-name="P125">Objemný odpad lze také odevzdávat ve sběrném dvoře, který je umístěn<text:s/>v areálu firmy EKOLTES a.s. v Hranicích, se kterou má obec Jindřichov uzavřenou smlouvu.</text:p>
        </text:list-item>
      </text:list>
      <text:p text:style-name="P126"/>
      <text:list text:style-name="LFO7" text:continue-numbering="true">
        <text:list-item>
          <text:p text:style-name="P127">Soustřeďování<text:s/>objemného odpadu podléhá požadavkům stanoveným<text:s/>v Čl. 3 odst.<text:s/>3<text:s/>a<text:s/>4.<text:s/></text:p>
        </text:list-item>
      </text:list>
      <text:p text:style-name="P128"/>
      <text:p text:style-name="P129">Čl.<text:s/>6</text:p>
      <text:p text:style-name="P130">Soustřeďování<text:s/>směsného<text:s/>komunálního<text:s/>odpadu<text:s/></text:p>
      <text:p text:style-name="P131"/>
      <text:list text:style-name="LFO28" text:continue-numbering="true">
        <text:list-item>
          <text:p text:style-name="P132"><text:span text:style-name="T133">Směsný komunální odpad se<text:s/></text:span><text:span text:style-name="T134">odkládá<text:s/></text:span><text:span text:style-name="T135">do sběrných nádob. Pro účely této vyhlášky se sběrnými nádobami rozumějí</text:span><text:span text:style-name="T136">:</text:span></text:p>
        </text:list-item>
      </text:list>
      <text:list text:style-name="LFO2" text:continue-numbering="true">
        <text:list-item>
          <text:p text:style-name="P137"><text:span text:style-name="T138">popelnice</text:span></text:p>
        </text:list-item>
        <text:list-item>
          <text:p text:style-name="P139">odpadkové koše, které jsou umístěny na veřejných prostranstvích v obci, sloužící pro odkládání drobného směsného komunálního odpadu.</text:p>
        </text:list-item>
      </text:list>
      <text:p text:style-name="P140"/>
      <text:list text:style-name="LFO28" text:continue-numbering="true">
        <text:list-item>
          <text:p text:style-name="P141"><text:span text:style-name="T142">S</text:span><text:span text:style-name="T143">oustřeďování</text:span><text:span text:style-name="T144"><text:s/>směsného komunálního odpadu podléhá požadavkům stanoveným</text:span><text:span text:style-name="T145"><text:s/></text:span><text:span text:style-name="T146"><text:line-break/>v </text:span><text:span text:style-name="T147">Č</text:span><text:span text:style-name="T148">l. 3 odst.<text:s/></text:span><text:span text:style-name="T149">3</text:span><text:span text:style-name="T150"><text:s/>a</text:span><text:span text:style-name="T151"><text:s/></text:span><text:span text:style-name="T152">4</text:span><text:span text:style-name="T153">.<text:s/></text:span></text:p>
        </text:list-item>
      </text:list>
      <text:p text:style-name="P154"/>
      <text:p text:style-name="P155">Čl.<text:s/>7</text:p>
      <text:h text:style-name="P156" text:outline-level="2">Nakládání s<text:s/>komunálním<text:s/>odpadem vznikajícím<text:s/>na území obce při činnosti právnických a podnikajících<text:s/>fyzických<text:s/>osob</text:h>
      <text:h text:style-name="P157" text:outline-level="2"/>
      <text:list text:style-name="LFO27" text:continue-numbering="true">
        <text:list-item>
          <text:p text:style-name="P158">Právnické a podnikající fyzické osoby zapojené do obecního systému na základě smlouvy<text:s/>uzavřené<text:s/>s obcí,<text:s/>komunální odpad dle<text:s/>Čl. 2 odst.<text:s/>1 písm.<text:s/>b),<text:s/>d), e), h)<text:s/>odkládají na místa k tomuto účelu určená dle<text:s/>Čl.3 a odpad dle<text:s/>Čl.2 odst. 1 písm.<text:s/>c),<text:s/>předávají<text:s/>v den svozu přistavením sběrné nádoby<text:s/>(pytlů žluté barvy)<text:s/>před areál provozovny<text:s/>a<text:s/>odpad dle<text:s/>Čl.2 odst. 1 písm.<text:s/>j) předkládají v den svozu přistavením sběrné nádoby (popelnice) před areál provozovny.<text:s/></text:p>
        </text:list-item>
      </text:list>
      <text:p text:style-name="P159"/>
      <text:list text:style-name="LFO27" text:continue-numbering="true">
        <text:list-item>
          <text:p text:style-name="P160"><text:span text:style-name="T161">Výše úhrady<text:s/></text:span><text:span text:style-name="T162">za zapojení do obecního systému<text:s/></text:span><text:span text:style-name="T163">se stanoví<text:s/></text:span><text:span text:style-name="T164">na základě</text:span><text:span text:style-name="T165"><text:s/>kapacity soustřeďovacích prostředků (počet a velikost<text:s/></text:span><text:span text:style-name="T166">sběrných nádob) na směsný komunální odpad.</text:span><text:span text:style-name="T167"><text:s/></text:span></text:p>
        </text:list-item>
      </text:list>
      <text:p text:style-name="P168"/>
      <text:list text:style-name="LFO27" text:continue-numbering="true">
        <text:list-item>
          <text:p text:style-name="P169">Úhrada se vybírá<text:s/>jednorázově<text:s/>v hotovosti<text:s/>nebo<text:s/>převodem na účet<text:s/>obce.<text:s/>Právnické a podnikající fyzické osoby hradí na základě vystavené faktury.</text:p>
        </text:list-item>
      </text:list>
      <text:p text:style-name="P170"/>
      <text:p text:style-name="P171">Čl.<text:s/>8</text:p>
      <text:p text:style-name="P172">Zrušovací<text:s/>ustanovení</text:p>
      <text:p text:style-name="P173"/>
      <text:p text:style-name="P174"><text:bookmark-start text:name="_Hlk54595723"/><text:span text:style-name="T175">Zrušuje se<text:s/></text:span><text:bookmark-end text:name="_Hlk54595723"/><text:span text:style-name="T176">Obecně závazná vyhláška obce Jindřichov</text:span><text:span text:style-name="T177"><text:s/></text:span><text:span text:style-name="T178"><text:s/></text:span><text:span text:style-name="T179">o</text:span><text:span text:style-name="T180"><text:s/></text:span><text:span text:style-name="T181">stanovení obecního systému odpadového hospodářství</text:span><text:span text:style-name="T182"><text:s/></text:span><text:span text:style-name="T183"><text:s/>č. 1/2022</text:span><text:span text:style-name="T184"><text:s/></text:span><text:span text:style-name="T185"><text:s/>ze dne<text:s/></text:span><text:span text:style-name="T186"><text:s/></text:span><text:span text:style-name="T187">3.</text:span><text:span text:style-name="T188"><text:s/></text:span><text:span text:style-name="T189">5. 2022</text:span><text:span text:style-name="T190">.</text:span></text:p>
      <text:p text:style-name="P191"/>
      <text:p text:style-name="P192">Čl.<text:s/>9</text:p>
      <text:p text:style-name="P193">Účinnost</text:p>
      <text:p text:style-name="P194"/>
      <text:p text:style-name="P195">Tato vyhláška nabývá účinnosti dnem<text:s/>1.<text:s/>1. 2025<text:s/></text:p>
      <text:p text:style-name="P196"/>
      <text:p text:style-name="P197"/>
      <text:p text:style-name="P198"/>
      <text:p text:style-name="P199"/>
      <text:p text:style-name="P200"><text:s/><text:tab/><text:tab/><text:tab/><text:tab/><text:tab/><text:tab/><text:tab/><text:tab/></text:p>
      <text:p text:style-name="P201">………………...……………….<text:tab/><text:tab/><text:tab/><text:tab/><text:tab/>…………………….………..</text:p>
      <text:p text:style-name="Normální"><text:span text:style-name="T202"><text:s text:c="12"/>Václav Haitl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s text:c="18"/>Jaromír Blaha</text:span></text:p>
      <text:p text:style-name="P210">místostarosta<text:tab/><text:tab/><text:tab/><text:tab/><text:tab/><text:tab/><text:tab/><text:tab/>starosta</text:p>
      <text:p text:style-name="P211"/>
      <text:p text:style-name="P212"/>
      <text:p text:style-name="P213"/>
      <text:p text:style-name="P214">vyvěšeno na úřední desce a elektronické úřední desce: <text:s/>19. 12. 2024</text:p>
      <text:p text:style-name="P215"><text:s text:c="9"/>sňato: <text:s/>20. 1. 2025</text:p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style:font-name="Arial" style:font-name-asian="Times New Roman" style:font-name-complex="Aria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-asian="Times New Roman"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Jana Biskupová</dc:creator>
    <meta:creation-date>2025-03-20T08:33:00Z</meta:creation-date>
    <dc:date>2025-03-20T08:33:00Z</dc:date>
    <meta:print-date>2024-12-19T10:11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828" meta:character-count="5707" meta:row-count="40" meta:non-whitespace-character-count="4890"/>
  </office:meta>
</office:document-meta>
</file>