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štice<text:line-break/>Zastupitelstvo obce Skaštice</text:p>
      <text:h text:style-name="Nadpis1" text:outline-level="1">Obecně závazná vyhláška obce Skaštice<text:line-break/>o stanovení koeficientu daně z nemovitých věcí</text:h>
      <text:p text:style-name="UvodniVeta">Zastupitelstvo obce Skaštice se na svém zasedání dne 23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Skašt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Skaštice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zemědělské zpevněné plochy pozemku ve výši 2;</text:p>
            </text:list-item>
            <text:list-item>
              <text:p text:style-name="P4">ostatní zpevněné plochy pozemku ve výši 2;</text:p>
            </text:list-item>
            <text:list-item>
              <text:p text:style-name="P5">jiné plochy ve výši 2;</text:p>
            </text:list-item>
            <text:list-item>
              <text:p text:style-name="P6">vybrané ostatní plochy ve výši 2.</text:p>
            </text:list-item>
          </text:list>
        </text:list-item>
        <text:list-item>
          <text:p text:style-name="P7">Obec Skašt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zdanitelné stavby a zdanitelné jednotky pro podnikání v zemědělské prvovýrobě, lesním nebo vodním hospodářství ve výši 2;</text:p>
            </text:list-item>
            <text:list-item>
              <text:p text:style-name="P9">zdanitelné stavby a zdanitelné jednotky pro podnikání v průmyslu, stavebnictví, dopravě, energetice nebo ostatní zemědělské výrobě ve výši 2;</text:p>
            </text:list-item>
            <text:list-item>
              <text:p text:style-name="P10">zdanitelné stavby a zdanitelné jednotky pro ostatní druhy podnikání ve výši 2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 obce Skašt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2, O stanovení koeficientu pro výpočet daně z nemovitých věcí, ze dne 15. srpna 2022.</text:p>
      <text:soft-page-break/>
      <text:h text:style-name="Nadpis2" text:outline-level="2">Čl. 4<text:line-break/>Účinnost</text:h>
      <text:p text:style-name="Odstavec">Tato vyhláška nabývá účinnosti dnem 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aromír Přikryl, DiS. v. r.<text:line-break/><text:s/>starosta</text:p>
          </table:table-cell>
          <table:table-cell table:style-name="TableCell17">
            <text:p text:style-name="PodpisovePole">Mgr. Karel Fuks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kryl</meta:initial-creator>
    <dc:creator>Obec Skaštice</dc:creator>
    <meta:creation-date>2024-09-25T14:53:00Z</meta:creation-date>
    <dc:date>2024-09-25T14:53:00Z</dc:date>
    <meta:print-date>2024-09-23T14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67" meta:row-count="14" meta:non-whitespace-character-count="1685"/>
  </office:meta>
</office:document-meta>
</file>