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 fo:margin-bottom="0.1666in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/>
    </style:style>
    <style:style style:name="T5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6" style:parent-style-name="Standardnípísmoodstavce" style:family="text">
      <style:text-properties style:font-name="Arial" style:font-name-complex="Arial" style:font-weight-complex="bold" style:font-style-complex="italic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2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adpis2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7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style:text-autospace="none" fo:margin-bottom="0.1111in" fo:line-height="100%" fo:margin-left="0.4958in" fo:text-indent="-0.2479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80" style:parent-style-name="Odstavecseseznamem" style:family="paragraph">
      <style:paragraph-properties style:text-autospace="none" fo:margin-bottom="0.1111in" fo:line-height="100%" fo:margin-left="0.4958in" fo:text-indent="-0.2479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81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style:text-autospace="none" fo:margin-bottom="0.1111in" fo:line-height="100%" fo:margin-left="0.4958in" fo:text-indent="-0.2479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83" style:parent-style-name="Odstavecseseznamem" style:family="paragraph">
      <style:paragraph-properties style:text-autospace="none" fo:margin-bottom="0.1111in" fo:line-height="100%" fo:margin-left="0.4958in" fo:text-indent="-0.2479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84" style:parent-style-name="Odstavecseseznamem" style:family="paragraph">
      <style:paragraph-properties style:text-autospace="none" fo:margin-bottom="0.1111in" fo:line-height="100%" fo:margin-left="0.4958in" fo:text-indent="-0.2479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85" style:parent-style-name="Odstavecseseznamem" style:family="paragraph">
      <style:paragraph-properties style:text-autospace="none" fo:margin-bottom="0.1111in" fo:line-height="100%" fo:margin-left="0.4958in" fo:text-indent="-0.2479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86" style:parent-style-name="Odstavecseseznamem" style:family="paragraph">
      <style:paragraph-properties style:text-autospace="none" fo:margin-bottom="0.1111in" fo:line-height="100%" fo:margin-left="0.4958in" fo:text-indent="-0.2479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87" style:parent-style-name="Odstavecseseznamem" style:family="paragraph">
      <style:paragraph-properties style:text-autospace="none" fo:margin-bottom="0.1111in" fo:line-height="100%" fo:margin-left="0.4958in" fo:text-indent="-0.2479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88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 fo:margin-bottom="0.1666in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justify" fo:margin-bottom="0.1111in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Odstavecseseznamem" style:family="paragraph">
      <style:paragraph-properties style:text-autospace="none" fo:margin-bottom="0.1111in" fo:line-height="100%"/>
      <style:text-properties style:font-name="Arial" style:font-name-complex="Arial" style:font-weight-complex="bold" style:font-style-complex="italic"/>
    </style:style>
    <style:style style:name="P109" style:parent-style-name="Odstavecseseznamem" style:family="paragraph">
      <style:paragraph-properties style:text-autospace="none" fo:margin-bottom="0.1111in" fo:line-height="100%"/>
      <style:text-properties style:font-name="Arial" style:font-name-complex="Arial" style:font-weight-complex="bold" style:font-style-complex="italic"/>
    </style:style>
    <style:style style:name="P110" style:parent-style-name="Odstavecseseznamem" style:family="paragraph">
      <style:paragraph-properties style:text-autospace="none" fo:margin-bottom="0.1111in" fo:line-height="100%"/>
      <style:text-properties style:font-name="Arial" style:font-name-complex="Arial" style:font-weight-complex="bold" style:font-style-complex="italic"/>
    </style:style>
    <style:style style:name="P111" style:parent-style-name="Normální" style:family="paragraph">
      <style:paragraph-properties fo:text-align="justify" fo:margin-bottom="0.1111in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8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44" style:parent-style-name="Normální" style:family="paragraph">
      <style:paragraph-properties fo:text-align="justify" fo:margin-bottom="0.1111in" fo:margin-left="0in" fo:text-indent="-0.2951in">
        <style:tab-stops>
          <style:tab-stop style:type="left" style:position="0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4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4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4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4" style:parent-style-name="Základnítext" style:family="paragraph">
      <style:paragraph-properties fo:margin-bottom="0in" fo:line-height="110%">
        <style:tab-stops>
          <style:tab-stop style:type="left" style:position="0.2958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5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0" style:parent-style-name="Normální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margin-bottom="0.2083in"/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ŘETÍN</text:p>
      <text:p text:style-name="P4">Zastupitelstvo obce<text:s/>Křetín</text:p>
      <text:p text:style-name="P5">Obecně závazná vyhláška obce<text:s/>Křetín<text:s/></text:p>
      <text:p text:style-name="P6"/>
      <text:p text:style-name="P7">o<text:s/>stanovení obecního systému<text:s/>odpadového hospodářství<text:s/></text:p>
      <text:p text:style-name="P8"/>
      <text:p text:style-name="P9"/>
      <text:p text:style-name="P10">Zastupitelstvo obce<text:s/>Křetín<text:s/>se na svém zasedání<text:s/>dne<text:s/>15.1.2025<text:s/>snesením č.6/1/2025<text:s/>usneslo vydat na základě §<text:s/>59<text:s/>odst.<text:s/>4<text:s/>zákona<text:s/>č. 541/2020 Sb.,<text:s/>o<text:s/>odpadech<text:s/>(dále<text:s/>jen<text:s/>„zákon o odpadech“), a v souladu s § 10 písm. d) a § 84 odst. 2 písm. h) zákona<text:s/>č.<text:s/>128/2000Sb., o obcích (obecní zřízení), ve znění pozdějších předpisů,<text:s/>tuto obecně závaznou vyhlášku<text:s/>(dále jen „vyhláška“):</text:p>
      <text:p text:style-name="P11"/>
      <text:p text:style-name="P12">Čl. 1</text:p>
      <text:p text:style-name="P13">Úvodní ustanovení</text:p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Křetín</text:span><text:span text:style-name="T20">.</text:span></text:p>
        </text:list-item>
        <text:list-item>
          <text:p text:style-name="P21"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  <text:list-item>
          <text:p text:style-name="P34"><text:span text:style-name="T35"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  <text:list-item>
          <text:p text:style-name="P4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6"/>
      <text:p text:style-name="P47">Čl. 2</text:p>
      <text:p text:style-name="P48"><text:span text:style-name="T49">Oddělené soustřeďování komunálního odpadu<text:s/></text:span></text:p>
      <text:list text:style-name="LFO32" text:continue-numbering="true">
        <text:list-item>
          <text:p text:style-name="P50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51"><text:span text:style-name="T52">b</text:span><text:span text:style-name="T53">iologick</text:span><text:span text:style-name="T54">é</text:span><text:span text:style-name="T55"><text:s/>odpady</text:span><text:span text:style-name="T56">,</text:span></text:p>
        </text:list-item>
        <text:list-item>
          <text:p text:style-name="P57">papír,</text:p>
        </text:list-item>
        <text:list-item>
          <text:p text:style-name="P58">plast<text:s/>včetně PET lahví,</text:p>
        </text:list-item>
        <text:list-item>
          <text:p text:style-name="P59">nápojový karton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</text:span><text:span text:style-name="T64">ebezpečné odpady</text:span><text:span text:style-name="T65">,</text:span></text:p>
        </text:list-item>
        <text:list-item>
          <text:p text:style-name="P66">objemný odpad,</text:p>
        </text:list-item>
        <text:list-item>
          <text:p text:style-name="P67">dřevo</text:p>
        </text:list-item>
        <text:list-item>
          <text:p text:style-name="P68">jedlé oleje a tuky,</text:p>
        </text:list-item>
        <text:list-item>
          <text:p text:style-name="P69">oděvy a textil</text:p>
        </text:list-item>
        <text:list-item>
          <text:p text:style-name="P70">směsný komunální odpad.</text:p>
        </text:list-item>
      </text:list>
      <text:p text:style-name="P71"/>
      <text:list text:style-name="LFO32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,<text:s/>h), i), j), k).<text:s/></text:p>
        </text:list-item>
        <text:list-item>
          <text:p text:style-name="P73">Objemný odpad je takový odpad, který vzhledem ke svým rozměrům nemůže být umístěn do sběrných nádob (např. koberce, matrace, nábytek,<text:s/>…).</text:p>
        </text:list-item>
      </text:list>
      <text:p text:style-name="P74"/>
      <text:p text:style-name="P75">Čl. 3</text:p>
      <text:h text:style-name="P76" text:outline-level="2">Soustřeďování<text:s/>papíru, plastů,<text:s/>nápojových kartonů,<text:s/>skla, kovů, biologického odpadu, jedlých olejů a tuků<text:s/>a oděvů a textilu</text:h>
      <text:list text:style-name="LFO33" text:continue-numbering="true">
        <text:list-item>
          <text:p text:style-name="P77">Papír, plasty,<text:s/>nápojový karton,<text:s/>sklo, kovy, biologické odpady, jedlé oleje a tuky,<text:s/>oděvy a textil<text:s/>se soustřeďují<text:s/>do<text:s/>zvláštních sběrných nádob, kterými jsou<text:s/>sběrné nádoby.</text:p>
        </text:list-item>
        <text:list-item>
          <text:p text:style-name="P78">Zvláštní sběrné nádoby jsou umístěny:<text:s/></text:p>
        </text:list-item>
      </text:list>
      <text:list text:style-name="LFO18" text:continue-numbering="true">
        <text:list-item>
          <text:p text:style-name="P79">na obcí<text:s/>určených stanovištích,<text:s/>která jsou uvedena v příloze č. 1 této vyhlášky,</text:p>
        </text:list-item>
        <text:list-item>
          <text:p text:style-name="P80">sběrné nádoby na biologické odpady, na papír a na plast (vč. PET lahví), nápojový karton<text:s/>a kovy jsou umístěny rovněž<text:s/>na individuálních stanovištích u jednotlivých nemovitostí v rámci tzv. systému door-to-door.</text:p>
        </text:list-item>
      </text:list>
      <text:list text:style-name="LFO33" text:continue-numbering="true">
        <text:list-item>
          <text:p text:style-name="P81">Zvláštní sběrné nádoby jsou barevně odlišeny a označeny příslušnými nápisy:</text:p>
        </text:list-item>
      </text:list>
      <text:list text:style-name="LFO35" text:continue-numbering="true">
        <text:list-item>
          <text:p text:style-name="P82">biologické<text:s/>odpady,<text:s/>sběrná nádoba<text:s/>barvy<text:s/>hnědé<text:s/>s nápisem BIO,</text:p>
        </text:list-item>
        <text:list-item>
          <text:p text:style-name="P83">papír,<text:s/>sběrná nádoba<text:s/>barvy<text:s/>modré<text:s/>s nápisem PAPÍR,</text:p>
        </text:list-item>
        <text:list-item>
          <text:p text:style-name="P84">plasty<text:s/>(vč. PET lahví), nápojový karton<text:s/>a<text:s/>kovy, sběrná nádoba<text:s/>barvy<text:s/>žluté<text:s/>s nápisem PLAST<text:s/>KOVY,<text:s/></text:p>
        </text:list-item>
        <text:list-item>
          <text:p text:style-name="P85">sklo<text:s/>(směs),<text:s/>sběrná nádoba barvy<text:s/>zelené<text:s/>s nápisem SKLO,</text:p>
        </text:list-item>
        <text:list-item>
          <text:p text:style-name="P86">jedlé oleje a tuky,<text:s/>sběrná nádoba<text:s/>barvy<text:s/>černé<text:s/>s nápisem<text:s/>POUŽITÉ KUCHYŇSKÉ ROSTLINNÉ OLEJE A TUKY,</text:p>
        </text:list-item>
        <text:list-item>
          <text:p text:style-name="P87">oděvy a textil, sběrná nádoba s nápisem TEXTIL<text:s/></text:p>
        </text:list-item>
      </text:list>
      <text:list text:style-name="LFO33" text:continue-numbering="true">
        <text:list-item>
          <text:p text:style-name="P88">Do zvláštních sběrných nádob je zakázáno ukládat jiné složky komunálních odpadů,<text:s/>než<text:s/>pro které jsou určeny.</text:p>
        </text:list-item>
        <text:list-item>
          <text:p text:style-name="P8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0"/>
      <text:h text:style-name="P91" text:outline-level="2">Čl.<text:s/>4</text:h>
      <text:p text:style-name="P92"><text:s/>Svoz<text:s/>nebezpečných složek komunálního odpadu</text:p>
      <text:list text:style-name="LFO34" text:continue-numbering="true">
        <text:list-item>
          <text:p text:style-name="P93">Svoz<text:s/>nebezpečných složek komunálního<text:s/>odpadu<text:s/>je zajišťován<text:s/>minimálně dvakrát ročně<text:s/>jejich odebíráním na předem vyhlášeném<text:s/>přechodném<text:s/>stanovišti<text:s/>přímo do zvláštních sběrných nádob k tomuto sběru určených. Informace o svozu<text:s/>jsou zveřejňovány na úřední desce obecního úřadu, v místním rozhlase<text:s/>a<text:s/>na internetových stránkách.</text:p>
        </text:list-item>
        <text:list-item>
          <text:p text:style-name="P94">Soustřeďování<text:s/>nebezpečných složek komunálního odpadu<text:s/>podléhá požadavkům stanoveným<text:s/>v čl.<text:s/>3 odst.<text:s/>4<text:s/>a<text:s/>5.</text:p>
        </text:list-item>
      </text:list>
      <text:p text:style-name="P95"/>
      <text:p text:style-name="P96">Čl.<text:s/>5</text:p>
      <text:p text:style-name="P97"><text:span text:style-name="T98"><text:s/></text:span><text:span text:style-name="T99">S</text:span><text:span text:style-name="T100">voz objemného odpadu</text:span><text:span text:style-name="T101"><text:s/>a dřeva</text:span></text:p>
      <text:list text:style-name="LFO37" text:continue-numbering="true">
        <text:list-item>
          <text:p text:style-name="P102">Svoz objemného odpadu<text:s/>a dřeva<text:s/>je zajišťován<text:s/>dvakrát ročně<text:s/>jeho odebíráním na předem vyhlášeném<text:s/>přechodném<text:s/>stanovišti<text:s/>přímo do zvláštních sběrných nádob k tomuto účelu určených. Informace o<text:s/>svozu<text:s/>jsou zveřejňovány<text:s/>např. na úřední desce obecního úřadu, místním tisku, v místním rozhlase<text:s/>a na internetových stránkách.</text:p>
        </text:list-item>
        <text:list-item>
          <text:p text:style-name="P103">Soustřeďování<text:s/>objemného odpadu podléhá požadavkům stanoveným<text:s/>v čl. 3 odst.<text:s/>4<text:s/>a<text:s/>5.<text:s/></text:p>
        </text:list-item>
      </text:list>
      <text:p text:style-name="P104"/>
      <text:p text:style-name="P105">Čl.<text:s/>6</text:p>
      <text:p text:style-name="P106">Soustřeďování<text:s/>směsného<text:s/>komunálního<text:s/>odpadu<text:s/></text:p>
      <text:list text:style-name="LFO38" text:continue-numbering="true">
        <text:list-item>
          <text:p text:style-name="P107">Směsný komunální odpad se<text:s/>odkládá<text:s/>do sběrných nádob. Pro účely této vyhlášky se sběrnými nádobami rozumějí:</text:p>
        </text:list-item>
      </text:list>
      <text:list text:style-name="LFO39" text:continue-numbering="true">
        <text:list-item>
          <text:p text:style-name="P108">Popelnice,</text:p>
        </text:list-item>
        <text:list-item>
          <text:p text:style-name="P109">kontejnery,</text:p>
        </text:list-item>
        <text:list-item>
          <text:p text:style-name="P110">odpadkové koše<text:s/>umístěné<text:s/>na veřejných prostranstvích v obci, sloužící pro odkládání drobného směsného komunálního odpadu.</text:p>
        </text:list-item>
      </text:list>
      <text:list text:style-name="LFO38" text:continue-numbering="true">
        <text:list-item>
          <text:p text:style-name="P111">Soustřeďování<text:s/>směsného komunálního odpadu podléhá požadavkům stanoveným<text:s/><text:line-break/>v čl. 3 odst.<text:s/>4<text:s/>a<text:s/>5.<text:s/></text:p>
        </text:list-item>
      </text:list>
      <text:p text:style-name="P112"/>
      <text:p text:style-name="P113">Čl.<text:s/>7</text:p>
      <text:p text:style-name="P114">Nakládání s<text:s/>komunálním<text:s/>odpadem vznikajícím<text:s/>na území obce při činnosti právnických a podnikajících<text:s/>fyzických<text:s/>osob</text:p>
      <text:list text:style-name="LFO40" text:continue-numbering="true">
        <text:list-item>
          <text:p text:style-name="P115">Právnické a podnikající fyzické osoby zapojené do obecního systému na základě smlouvy s obcí komunální odpad dle čl. 2 odst.<text:s/>1 písm.<text:s/>a), b), c), d), e),<text:s/>f), l)<text:s/>předávají<text:s/>do<text:s/>zvláštních<text:s/>sběrných<text:s/>nádob k tomu určených,<text:s/>umístěných<text:s/>na adrese provozovny.</text:p>
        </text:list-item>
        <text:list-item>
          <text:p text:style-name="P116"><text:span text:style-name="T117">Výše úhrady<text:s/></text:span><text:span text:style-name="T118">za zapojení do obecního systému<text:s/></text:span><text:span text:style-name="T119">se stanoví<text:s/></text:span><text:span text:style-name="T120">na základě ceníku zveřejněného na<text:s/></text:span><text:span text:style-name="T121">internetových stránkách</text:span><text:span text:style-name="T122"><text:s/>obce Křetín<text:s/></text:span><text:a xlink:href="http://www.kretin.eu" office:target-frame-name="_top" xlink:show="replace"><text:span text:style-name="T123">www.kretin.eu</text:span></text:a><text:span text:style-name="T124">.</text:span></text:p>
        </text:list-item>
      </text:list>
      <text:list text:style-name="LFO38" text:continue-numbering="true">
        <text:list-item>
          <text:p text:style-name="P125">Úhrada se vybírá<text:s/>na základě podepsané smlouvy s obcí<text:s/>ročně,<text:s/>a<text:s/>to převodem na účet<text:s/>nebo v hotovosti.</text:p>
        </text:list-item>
      </text:list>
      <text:p text:style-name="P126"/>
      <text:p text:style-name="P127">Čl.<text:s/>8</text:p>
      <text:p text:style-name="P128">Závěrečná ustanovení</text:p>
      <text:list text:style-name="LFO42" text:continue-numbering="true">
        <text:list-item>
          <text:p text:style-name="P129"><text:span text:style-name="T130">Nabytím účinnosti této vyhlášky se zrušuje<text:s/></text:span><text:span text:style-name="T131">o</text:span><text:span text:style-name="T132">becně závazná vyhláška obce<text:s/></text:span><text:span text:style-name="T133"><text:line-break/>č.</text:span><text:span text:style-name="T134"><text:s/></text:span><text:span text:style-name="T135">1</text:span><text:span text:style-name="T136">/202</text:span><text:span text:style-name="T137">2</text:span><text:span text:style-name="T138"><text:s/>ze dne<text:s/></text:span><text:span text:style-name="T139">28.02.</text:span><text:span text:style-name="T140">202</text:span><text:span text:style-name="T141">2</text:span><text:span text:style-name="T142"><text:s/></text:span><text:span text:style-name="T143">o stanovení obecního systému odpadového hospodářství.</text:span></text:p>
        </text:list-item>
        <text:list-item>
          <text:p text:style-name="P144"><text:span text:style-name="T145">Tato vyhláška nabývá účinnosti počátkem patnáctého dne následujícího po dni jejího vyhlášení.</text:span>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tab/>...............................................<text:tab/>...............................................</text:p>
      <text:p text:style-name="P155"><text:tab/>Ing. Jan Halata<text:s/>v.r.<text:tab/>Ing. Bořek Procházka<text:s/>v.r.</text:p>
      <text:p text:style-name="P156"><text:tab/><text:s/><text:s text:c="3"/>místostarosta<text:tab/><text:s text:c="3"/>starosta</text:p>
      <text:p text:style-name="P157"/>
      <text:p text:style-name="P158"/>
      <text:p text:style-name="P159"/>
      <text:soft-page-break/>
      <text:p text:style-name="P160">Příloha č. 1</text:p>
      <text:p text:style-name="P161"><text:span text:style-name="T162">k obecně závazné vyhlášce obce Křetín o stanovení obecního systému odpadového hospodářství</text:span></text:p>
      <text:p text:style-name="P163"/>
      <text:p text:style-name="P164"/>
      <text:p text:style-name="P165">Obcí určená stanoviště zvláštních sběrných nádob jsou tato:</text:p>
      <text:p text:style-name="P166">Sběrné místo č. 1</text:p>
      <text:p text:style-name="P167">Umístění:<text:s/><text:tab/>před budovou obecního úřadu, Křetín č.p. 100</text:p>
      <text:p text:style-name="P168">Pozemek:<text:s/><text:tab/>p.č. 187/72, k.ú. Křetín<text:s/></text:p>
      <text:p text:style-name="P169">Typ nádoby:<text:s/><text:tab/>kontejner 1800 l<text:s/></text:p>
      <text:p text:style-name="P170">Komodita:<text:s/><text:tab/>oděvy a textil</text:p>
      <text:p text:style-name="P171">Typ nádob:<text:s/><text:tab/>kontejnery 1100 l<text:s/></text:p>
      <text:p text:style-name="P172">Komodita:<text:s/><text:tab/>plasty, nápojový karton<text:s/>a kovy, směsné sklo, papír a biologický odpad</text:p>
      <text:p text:style-name="P173">Typ nádoby:<text:s/><text:tab/>popelnice 240 l<text:s/></text:p>
      <text:p text:style-name="P174">Komodita:<text:s/><text:tab/>jedlé oleje a tuky</text:p>
      <text:p text:style-name="P175">Sběrné místo č. 2</text:p>
      <text:p text:style-name="P176">Umístění:<text:s/><text:tab/>před objektem dílen</text:p>
      <text:p text:style-name="P177">Pozemek:<text:s/><text:tab/>p.č. 5, k.ú. Křetín<text:s/></text:p>
      <text:p text:style-name="P178">Typ nádob:<text:s/><text:tab/>kontejnery 1100 l<text:s/></text:p>
      <text:p text:style-name="P179">Komodita:<text:s/><text:tab/>plasty, nápojový karton<text:s/>a kovy, směsné sklo, papír a biologický odpad</text:p>
      <text:p text:style-name="P180">Sběrné místo č. 3</text:p>
      <text:p text:style-name="P181">Umístění:<text:s/><text:tab/>před domem Křetín č.p. 79</text:p>
      <text:p text:style-name="P182">Pozemek:<text:s/><text:tab/>p.č. 450/19, k.ú. Křetín<text:s/></text:p>
      <text:p text:style-name="P183">Typ nádoby:<text:s/><text:tab/>kontejner 1100 l<text:s/></text:p>
      <text:p text:style-name="P184">Komodita:<text:s/><text:tab/>biologický odpad</text:p>
      <text:p text:style-name="P185">Sběrné místo č. 4</text:p>
      <text:p text:style-name="P186">Umístění:<text:s/><text:tab/>naproti domu Křetín č.p. 169</text:p>
      <text:p text:style-name="P187">Pozemek:<text:s/><text:tab/>p.č. 187/111, k.ú. Křetín<text:s/></text:p>
      <text:p text:style-name="P188">Typ nádoby:<text:s/><text:tab/>kontejner 1100 l<text:s/></text:p>
      <text:p text:style-name="P189">Komodita:<text:s/><text:tab/>biologický odpad</text:p>
      <text:p text:style-name="P190">Sběrné místo č. 5</text:p>
      <text:p text:style-name="P191">Umístění:<text:s/><text:tab/>naproti budově ZŠ, Křetín č.p. 142</text:p>
      <text:p text:style-name="P192">Pozemek:<text:s/><text:tab/>p.č. 447/2 k.ú. Křetín<text:s/></text:p>
      <text:p text:style-name="P193">Typ nádoby:<text:s/><text:tab/>kontejner 1100 l<text:s/></text:p>
      <text:p text:style-name="P194">Komodita:<text:s/><text:tab/>biologický odpad</text:p>
      <text:p text:style-name="P195">Sběrné místo č. 6</text:p>
      <text:p text:style-name="P196">Umístění:<text:s/><text:tab/>u domu Křetín č.p. 39 (u přístřešku autobusové zastávky)</text:p>
      <text:p text:style-name="P197">Pozemek:<text:s/><text:tab/>p.č. 446/2 k.ú. Křetín<text:s/></text:p>
      <text:p text:style-name="P198">Typ nádoby:<text:s/><text:tab/>kontejner 1100 l<text:s/></text:p>
      <text:p text:style-name="P199">Komodita:<text:s/><text:tab/>biologický odpad</text:p>
      <text:p text:style-name="P200">Sběrné místo č. 7</text:p>
      <text:p text:style-name="P201">Umístění:<text:s/><text:tab/>u budovy pobočky České pošty, Křetín č.p. 54</text:p>
      <text:p text:style-name="P202">Pozemek:<text:s/><text:tab/>p.č. 450/35 k.ú. Křetín<text:s/></text:p>
      <text:p text:style-name="P203">Typ nádoby:<text:s/><text:tab/>kontejner 1100 l<text:s/></text:p>
      <text:p text:style-name="P204">Komodita:<text:s/><text:tab/>biologický odpad</text:p>
      <text:soft-page-break/>
      <text:p text:style-name="P205">Sběrné místo č. 8</text:p>
      <text:p text:style-name="P206">Umístění:<text:s/><text:tab/>naproti domu Křetín č.p. 71</text:p>
      <text:p text:style-name="P207">Pozemek:<text:s/><text:tab/>p.č. 470 k.ú. Křetín<text:s/></text:p>
      <text:p text:style-name="P208">Typ nádoby:<text:s/><text:tab/>kontejner 1100 l<text:s/></text:p>
      <text:p text:style-name="P209">Komodita:<text:s/><text:tab/>biologický odpad</text:p>
      <text:p text:style-name="P210">Sběrné místo č. 9</text:p>
      <text:p text:style-name="P211">Umístění:<text:s/><text:tab/>u domu Dolní Poříčí č.p. 12</text:p>
      <text:p text:style-name="P212">Pozemek:<text:s/><text:tab/>p.č. 196/1 k.ú. Dolní Poříčí nad Křetínkou<text:s/></text:p>
      <text:p text:style-name="P213">Typ nádoby:<text:s/><text:tab/>kontejner 1100 l<text:s/></text:p>
      <text:p text:style-name="P214">Komodita:<text:s/><text:tab/>biologický odpad</text:p>
      <text:p text:style-name="P215">Sběrné místo č. 10</text:p>
      <text:p text:style-name="P216">Umístění:<text:s/><text:tab/>u hřbitova Křetín (u horní brány)</text:p>
      <text:p text:style-name="P217">Pozemek:<text:s/><text:tab/>p.č. 260/2 k.ú. Křetín<text:s/></text:p>
      <text:p text:style-name="P218">Typ nádoby:<text:s/><text:tab/>kontejner 1100 l<text:s/></text:p>
      <text:p text:style-name="P219">Komodita:<text:s/><text:tab/>biologický odpad</text:p>
      <text:p text:style-name="P220">Typ nádob:<text:s/><text:tab/>popelnice 240 l, 120 l<text:s/></text:p>
      <text:p text:style-name="P221">Komodita:<text:s/><text:tab/>plasty, nápojový karton<text:s/>a kovy, směsné sklo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style:use-window-font-color="true"/>
    </style:style>
    <style:style style:name="WW_CharLFO40LVL1" style:family="text">
      <style:text-properties fo:color="#000000"/>
    </style:style>
    <style:style style:name="WW_CharLFO41LVL1" style:family="text">
      <style:text-properties fo:color="#000000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cela Kobylková</dc:creator>
    <meta:creation-date>2025-01-16T10:59:00Z</meta:creation-date>
    <dc:date>2025-01-16T10:59:00Z</dc:date>
    <meta:print-date>2020-12-03T09:05:00Z</meta:print-date>
    <meta:template xlink:href="Normal.dotm" xlink:type="simple"/>
    <meta:editing-cycles>2</meta:editing-cycles>
    <meta:editing-duration>PT960S</meta:editing-duration>
    <meta:document-statistic meta:page-count="5" meta:paragraph-count="15" meta:word-count="1139" meta:character-count="7848" meta:row-count="56" meta:non-whitespace-character-count="6724"/>
  </office:meta>
</office:document-meta>
</file>