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rel<text:line-break/>Zastupitelstvo obce Orel</text:p>
      <text:h text:style-name="Nadpis1" text:outline-level="1">Obecně závazná vyhláška obce Orel</text:h>
      <text:h text:style-name="Nadpis1" text:outline-level="1">č. 2/2023</text:h>
      <text:h text:style-name="Nadpis1" text:outline-level="1">o místním poplatku ze psů</text:h>
      <text:p text:style-name="UvodniVeta">Zastupitelstvo obce Orel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rel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3. listopadu 2019.</text:p>
        </text:list-item>
        <text:list-item>
          <text:p text:style-name="P20">Zrušuje se obecně závazná vyhláška č. 5/2011, o místním poplatku za užívání veřejného prostranství, ze dne 10. května 2011.</text:p>
        </text:list-item>
      </text:list>
      <text:h text:style-name="Nadpis2" text:outline-level="2"/>
      <text:h text:style-name="Nadpis2" text:outline-level="2">Čl. 8<text:line-break/>Účinnost</text:h>
      <text:p text:style-name="Textbody"/>
      <text:p text:style-name="Odstavec">Tato vyhláška nabývá účinnosti dnem 1. ledna 2024.</text:p>
      <text:p text:style-name="Odstavec"/>
      <text:p text:style-name="Odstavec"/>
      <text:p text:style-name="Odstavec"/>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Bc. František Horník v. r.<text:line-break/><text:s/>starosta</text:p>
          </table:table-cell>
          <table:table-cell table:style-name="TableCell26">
            <text:p text:style-name="PodpisovePole">Ing. Milena Zárub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office01</dc:creator>
    <meta:creation-date>2023-11-14T08:02:00Z</meta:creation-date>
    <dc:date>2023-12-14T07:49:00Z</dc:date>
    <meta:template xlink:href="Normal.dotm" xlink:type="simple"/>
    <meta:editing-cycles>7</meta:editing-cycles>
    <meta:editing-duration>PT600S</meta:editing-duration>
    <meta:document-statistic meta:page-count="3" meta:paragraph-count="6" meta:word-count="466" meta:character-count="3212" meta:row-count="22" meta:non-whitespace-character-count="2752"/>
  </office:meta>
</office:document-meta>
</file>