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/>
    </style:style>
    <style:style style:name="P10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11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/>
    </style:style>
    <style:style style:name="T12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 fo:language="cs" fo:country="CZ"/>
    </style:style>
    <style:style style:name="T13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 fo:language="cs" fo:country="CZ"/>
    </style:style>
    <style:style style:name="P15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fo:font-size="10pt" style:font-size-asian="10pt" style:font-size-complex="10pt"/>
    </style:style>
    <style:style style:name="P16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fo:font-style="italic" style:font-style-asian="italic"/>
    </style:style>
    <style:style style:name="P17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weight="normal" style:font-weight-asian="normal" fo:font-size="12pt" style:font-size-asian="12pt" style:font-size-complex="11pt"/>
    </style:style>
    <style:style style:name="P18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/>
    </style:style>
    <style:style style:name="P19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/>
    </style:style>
    <style:style style:name="P20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style-complex="italic"/>
    </style:style>
    <style:style style:name="T23" style:parent-style-name="Standardnípísmoodstavce" style:family="text">
      <style:text-properties fo:font-style="italic" style:font-style-asian="italic"/>
    </style:style>
    <style:style style:name="P24" style:parent-style-name="Normální" style:family="paragraph">
      <style:paragraph-properties fo:text-align="justify"/>
    </style:style>
    <style:style style:name="P25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26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27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0pt" style:font-size-asian="10pt" style:font-size-complex="12pt"/>
    </style:style>
    <style:style style:name="P28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color="#000000"/>
    </style:style>
    <style:style style:name="P31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32" style:parent-style-name="Standardnípísmoodstavce" style:family="text">
      <style:text-properties fo:font-weight="bold" style:font-weight-asian="bold" style:font-weight-complex="bold" fo:color="#000000"/>
    </style:style>
    <style:style style:name="T33" style:parent-style-name="Standardnípísmoodstavce" style:family="text">
      <style:text-properties fo:color="#000000"/>
    </style:style>
    <style:style style:name="T34" style:parent-style-name="Standardnípísmoodstavce" style:family="text">
      <style:text-properties fo:color="#000000"/>
    </style:style>
    <style:style style:name="T35" style:parent-style-name="Standardnípísmoodstavce" style:family="text">
      <style:text-properties fo:color="#000000"/>
    </style:style>
    <style:style style:name="P36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37" style:parent-style-name="Standardnípísmoodstavce" style:family="text">
      <style:text-properties fo:font-weight="bold" style:font-weight-asian="bold" fo:color="#000000"/>
    </style:style>
    <style:style style:name="T38" style:parent-style-name="Standardnípísmoodstavce" style:family="text">
      <style:text-properties fo:color="#000000"/>
    </style:style>
    <style:style style:name="T39" style:parent-style-name="Standardnípísmoodstavce" style:family="text">
      <style:text-properties fo:color="#000000"/>
    </style:style>
    <style:style style:name="P40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41" style:parent-style-name="Standardnípísmoodstavce" style:family="text">
      <style:text-properties fo:font-weight="bold" style:font-weight-asian="bold" fo:color="#000000"/>
    </style:style>
    <style:style style:name="T42" style:parent-style-name="Standardnípísmoodstavce" style:family="text">
      <style:text-properties fo:color="#000000"/>
    </style:style>
    <style:style style:name="T43" style:parent-style-name="Značkapozn.podčarou" style:family="text">
      <style:text-properties style:font-weight-complex="bold" style:text-position="super 66.6%"/>
    </style:style>
    <style:style style:name="P44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45" style:parent-style-name="Standardnípísmoodstavce" style:family="text">
      <style:text-properties style:text-position="super 65%"/>
    </style:style>
    <style:style style:name="T46" style:parent-style-name="Standardnípísmoodstavce" style:family="text">
      <style:text-properties fo:color="#000000"/>
    </style:style>
    <style:style style:name="T47" style:parent-style-name="Standardnípísmoodstavce" style:family="text">
      <style:text-properties fo:font-style="italic" style:font-style-asian="italic" fo:color="#000000"/>
    </style:style>
    <style:style style:name="T48" style:parent-style-name="Standardnípísmoodstavce" style:family="text">
      <style:text-properties fo:color="#000000"/>
    </style:style>
    <style:style style:name="T49" style:parent-style-name="Standardnípísmoodstavce" style:family="text">
      <style:text-properties style:font-weight-complex="bold" style:text-position="super 66.6%"/>
    </style:style>
    <style:style style:name="P50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51" style:parent-style-name="Standardnípísmoodstavce" style:family="text">
      <style:text-properties fo:font-weight="bold" style:font-weight-asian="bold" fo:color="#000000"/>
    </style:style>
    <style:style style:name="T52" style:parent-style-name="Standardnípísmoodstavce" style:family="text">
      <style:text-properties fo:color="#000000"/>
    </style:style>
    <style:style style:name="T53" style:parent-style-name="Standardnípísmoodstavce" style:family="text">
      <style:text-properties fo:color="#000000"/>
    </style:style>
    <style:style style:name="P54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55" style:parent-style-name="Standardnípísmoodstavce" style:family="text">
      <style:text-properties fo:font-weight="bold" style:font-weight-asian="bold" fo:color="#000000"/>
    </style:style>
    <style:style style:name="T56" style:parent-style-name="Standardnípísmoodstavce" style:family="text">
      <style:text-properties fo:color="#000000"/>
    </style:style>
    <style:style style:name="T57" style:parent-style-name="Standardnípísmoodstavce" style:family="text">
      <style:text-properties fo:color="#000000"/>
    </style:style>
    <style:style style:name="T58" style:parent-style-name="Standardnípísmoodstavce" style:family="text">
      <style:text-properties fo:color="#000000"/>
    </style:style>
    <style:style style:name="T59" style:parent-style-name="Standardnípísmoodstavce" style:family="text">
      <style:text-properties fo:color="#000000"/>
    </style:style>
    <style:style style:name="P60" style:parent-style-name="Normální" style:family="paragraph">
      <style:text-properties fo:font-weight="bold" style:font-weight-asian="bold"/>
    </style:style>
    <style:style style:name="P61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62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63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64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P65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66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67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68" style:parent-style-name="Značkapozn.podčarou" style:family="text">
      <style:text-properties style:text-position="super 66.6%"/>
    </style:style>
    <style:style style:name="P69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70" style:parent-style-name="Standardnípísmoodstavce" style:family="text">
      <style:text-properties style:font-style-complex="italic" style:text-position="super 65%"/>
    </style:style>
    <style:style style:name="T71" style:parent-style-name="Standardnípísmoodstavce" style:family="text">
      <style:text-properties style:font-style-complex="italic"/>
    </style:style>
    <style:style style:name="T72" style:parent-style-name="Standardnípísmoodstavce" style:family="text">
      <style:text-properties fo:font-style="italic" style:font-style-asian="italic" style:font-style-complex="italic"/>
    </style:style>
    <style:style style:name="T73" style:parent-style-name="Standardnípísmoodstavce" style:family="text">
      <style:text-properties style:font-style-complex="italic"/>
    </style:style>
    <style:style style:name="T74" style:parent-style-name="Standardnípísmoodstavce" style:family="text">
      <style:text-properties style:text-position="super 66.6%"/>
    </style:style>
    <style:style style:name="P75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76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77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78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79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80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81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82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83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background-color="#FFFF00" fo:language="cs" fo:country="CZ"/>
    </style:style>
    <style:style style:name="P84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85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86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87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88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89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90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91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92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93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94" style:parent-style-name="Prostýtext1" style:list-style-name="LFO1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95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96" style:parent-style-name="Standardnípísmoodstavce" style:family="text">
      <style:text-properties style:font-name="Times New Roman" fo:font-size="12pt" style:font-size-asian="12pt" style:font-size-complex="12pt"/>
    </style:style>
    <style:style style:name="T97" style:parent-style-name="Standardnípísmoodstavce" style:family="text">
      <style:text-properties style:font-name="Times New Roman" fo:font-size="12pt" style:font-size-asian="12pt" style:font-size-complex="12pt"/>
    </style:style>
    <style:style style:name="T98" style:parent-style-name="Standardnípísmoodstavce" style:family="text">
      <style:text-properties style:font-name="Times New Roman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size="12pt" style:font-size-asian="12pt" style:font-size-complex="12pt"/>
    </style:style>
    <style:style style:name="T100" style:parent-style-name="Standardnípísmoodstavce" style:family="text">
      <style:text-properties style:font-name="Times New Roman" fo:font-size="12pt" style:font-size-asian="12pt" style:font-size-complex="12pt"/>
    </style:style>
    <style:style style:name="T101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0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03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04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05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0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107" style:parent-style-name="Prostýtext1" style:list-style-name="LFO1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08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09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10" style:parent-style-name="Standardnípísmoodstavce" style:family="text">
      <style:text-properties style:font-name="Times New Roman" fo:font-size="12pt" style:font-size-asian="12pt" style:font-size-complex="12pt"/>
    </style:style>
    <style:style style:name="T111" style:parent-style-name="Standardnípísmoodstavce" style:family="text">
      <style:text-properties style:font-name="Times New Roman" fo:font-size="12pt" style:font-size-asian="12pt" style:font-size-complex="12pt"/>
    </style:style>
    <style:style style:name="T11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13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14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115" style:parent-style-name="Prostýtext1" style:list-style-name="LFO13" style:family="paragraph">
      <style:paragraph-properties fo:text-align="justify"/>
    </style:style>
    <style:style style:name="T116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17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18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19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20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21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22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23" style:parent-style-name="Standardnípísmoodstavce" style:family="text">
      <style:text-properties style:font-name="Times New Roman" fo:font-size="12pt" style:font-size-asian="12pt" style:font-size-complex="12pt"/>
    </style:style>
    <style:style style:name="T124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25" style:parent-style-name="Standardnípísmoodstavce" style:family="text">
      <style:text-properties style:font-name="Times New Roman" fo:font-size="12pt" style:font-size-asian="12pt" style:font-size-complex="12pt"/>
    </style:style>
    <style:style style:name="T12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27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28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29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30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31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32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33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P134" style:parent-style-name="Prostýtext1" style:list-style-name="LFO13" style:family="paragraph">
      <style:paragraph-properties fo:text-align="justify"/>
    </style:style>
    <style:style style:name="T135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36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37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38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3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40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P141" style:parent-style-name="Prostýtext1" style:list-style-name="LFO13" style:family="paragraph">
      <style:paragraph-properties fo:text-align="justify"/>
    </style:style>
    <style:style style:name="T142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43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44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45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46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4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48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4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0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1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2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3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4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5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6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8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60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61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P162" style:parent-style-name="Prostýtext" style:list-style-name="LFO13" style:family="paragraph">
      <style:paragraph-properties fo:text-align="justify"/>
    </style:style>
    <style:style style:name="T16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64" style:parent-style-name="Standardnípísmoodstavce" style:family="text">
      <style:text-properties style:font-name="Times New Roman" fo:font-size="12pt" style:font-size-asian="12pt" style:font-size-complex="12pt"/>
    </style:style>
    <style:style style:name="T165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66" style:parent-style-name="Standardnípísmoodstavce" style:family="text">
      <style:text-properties style:font-name="Times New Roman" fo:font-size="12pt" style:font-size-asian="12pt" style:font-size-complex="12pt"/>
    </style:style>
    <style:style style:name="T167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68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69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70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171" style:parent-style-name="Prostýtext1" style:list-style-name="LFO1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72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73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74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75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76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7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78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7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P180" style:parent-style-name="Prostýtext1" style:list-style-name="LFO1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81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82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83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84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85" style:parent-style-name="Standardnípísmoodstavce" style:family="text">
      <style:text-properties style:font-name="Times New Roman" fo:font-size="12pt" style:font-size-asian="12pt" style:font-size-complex="12pt"/>
    </style:style>
    <style:style style:name="T186" style:parent-style-name="Standardnípísmoodstavce" style:family="text">
      <style:text-properties style:font-name="Times New Roman" fo:font-size="12pt" style:font-size-asian="12pt" style:font-size-complex="12pt"/>
    </style:style>
    <style:style style:name="T187" style:parent-style-name="Standardnípísmoodstavce" style:family="text">
      <style:text-properties style:font-name="Times New Roman" fo:font-size="12pt" style:font-size-asian="12pt" style:font-size-complex="12pt"/>
    </style:style>
    <style:style style:name="T188" style:parent-style-name="Standardnípísmoodstavce" style:family="text">
      <style:text-properties style:font-name="Times New Roman" fo:font-size="12pt" style:font-size-asian="12pt" style:font-size-complex="12pt"/>
    </style:style>
    <style:style style:name="T189" style:parent-style-name="Standardnípísmoodstavce" style:family="text">
      <style:text-properties style:font-name="Times New Roman" fo:font-size="12pt" style:font-size-asian="12pt" style:font-size-complex="12pt"/>
    </style:style>
    <style:style style:name="T190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91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192" style:parent-style-name="Prostýtext1" style:list-style-name="LFO13" style:family="paragraph">
      <style:paragraph-properties fo:text-align="justify"/>
    </style:style>
    <style:style style:name="T19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94" style:parent-style-name="Standardnípísmoodstavce" style:family="text">
      <style:text-properties style:font-name="Times New Roman" fo:font-size="12pt" style:font-size-asian="12pt" style:font-size-complex="12pt"/>
    </style:style>
    <style:style style:name="T195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9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97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98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99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0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1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3" style:parent-style-name="Standardnípísmoodstavce" style:family="text">
      <style:text-properties style:font-name="Times New Roman" fo:font-size="12pt" style:font-size-asian="12pt" style:font-size-complex="12pt"/>
    </style:style>
    <style:style style:name="T204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5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7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8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09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10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11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1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213" style:parent-style-name="Prostýtext1" style:list-style-name="LFO13" style:family="paragraph">
      <style:paragraph-properties fo:text-align="justify"/>
    </style:style>
    <style:style style:name="T214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215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216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17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18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19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20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21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2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23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24" style:parent-style-name="Standardnípísmoodstavce" style:family="text">
      <style:text-properties style:font-name="Times New Roman" fo:font-size="12pt" style:font-size-asian="12pt" style:font-size-complex="12pt"/>
    </style:style>
    <style:style style:name="T225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2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27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28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2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30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31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3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33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234" style:parent-style-name="Prostýtext1" style:list-style-name="LFO1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35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236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237" style:parent-style-name="Prostýtext1" style:list-style-name="LFO24" style:family="paragraph">
      <style:paragraph-properties fo:text-align="justify">
        <style:tab-stops>
          <style:tab-stop style:type="left" style:position="2.1472in"/>
        </style:tab-stops>
      </style:paragraph-properties>
    </style:style>
    <style:style style:name="T238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23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40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P241" style:parent-style-name="Prostýtext1" style:list-style-name="LFO24" style:family="paragraph">
      <style:paragraph-properties fo:text-align="justify">
        <style:tab-stops>
          <style:tab-stop style:type="left" style:position="2.1472in"/>
        </style:tab-stops>
      </style:paragraph-properties>
    </style:style>
    <style:style style:name="T242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243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244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P245" style:parent-style-name="Prostýtext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46" style:parent-style-name="Normální" style:family="paragraph">
      <style:paragraph-properties fo:break-before="page"/>
    </style:style>
    <style:style style:name="P247" style:parent-style-name="Prostýtext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8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/>
    </style:style>
    <style:style style:name="T249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fo:language="cs" fo:country="CZ"/>
    </style:style>
    <style:style style:name="P250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/>
    </style:style>
    <style:style style:name="P251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/>
    </style:style>
    <style:style style:name="P252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style:font-weight-complex="bold" fo:font-size="12pt" style:font-size-asian="12pt"/>
    </style:style>
    <style:style style:name="P253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54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55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256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57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258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P259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60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61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262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63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264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265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66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267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68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269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style:font-name="Times New Roman" style:font-name-asian="MS Mincho" style:font-weight-complex="bold" fo:font-size="12pt" style:font-size-asian="12pt"/>
    </style:style>
    <style:style style:name="P270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271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272" style:parent-style-name="Standardnípísmoodstavce" style:family="text"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T273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74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275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276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277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278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7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80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81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82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83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84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85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86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8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88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8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90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P291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language="cs" fo:country="CZ"/>
    </style:style>
    <style:style style:name="P292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293" style:parent-style-name="Standardnípísmoodstavce" style:family="text"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T294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95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296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/>
    </style:style>
    <style:style style:name="P297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298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29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00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301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02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03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04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05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06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0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08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309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P310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311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312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313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ableColumn315" style:family="table-column">
      <style:table-column-properties style:column-width="3.1493in"/>
    </style:style>
    <style:style style:name="TableColumn316" style:family="table-column">
      <style:table-column-properties style:column-width="3.1493in"/>
    </style:style>
    <style:style style:name="Table314" style:family="table">
      <style:table-properties style:width="6.2986in" fo:margin-left="0in" table:align="center"/>
    </style:style>
    <style:style style:name="TableRow317" style:family="table-row">
      <style:table-row-properties style:min-row-height="0.0555in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ální" style:family="paragraph">
      <style:paragraph-properties fo:text-align="center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ální" style:family="paragraph">
      <style:paragraph-properties fo:text-align="center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fo:text-align="center"/>
    </style:style>
    <style:style style:name="P325" style:parent-style-name="Normální" style:family="paragraph">
      <style:paragraph-properties fo:text-align="center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ální" style:family="paragraph">
      <style:paragraph-properties fo:text-align="center"/>
    </style:style>
    <style:style style:name="P328" style:parent-style-name="Normální" style:family="paragraph">
      <style:paragraph-properties fo:text-align="center"/>
    </style:style>
  </office:automatic-styles>
  <office:body>
    <office:text text:use-soft-page-breaks="true">
      <text:p text:style-name="P1"><text:span text:style-name="T2">O B E C <text:s text:c="2"/></text:span><text:span text:style-name="T3">K Á M E N</text:span></text:p>
      <text:p text:style-name="P4"/>
      <text:p text:style-name="P5">ZASTUPITELSTVO OBCE<text:s/>KÁMEN</text:p>
      <text:p text:style-name="P6"/>
      <text:p text:style-name="P7">Obecně závazná vyhláška<text:s/>č. 3/2024</text:p>
      <text:p text:style-name="P8"/>
      <text:p text:style-name="P9"/>
      <text:p text:style-name="P10"><text:span text:style-name="T11"><text:s/>kterou se stanoví<text:s/></text:span><text:span text:style-name="T12">obecní<text:s/></text:span><text:span text:style-name="T13">systém</text:span><text:span text:style-name="T14"><text:s/>odpadového hospodářství</text:span></text:p>
      <text:p text:style-name="P15"/>
      <text:p text:style-name="P16">Zastupitelstvo<text:s/>obce<text:s/>Kámen<text:s/>se na svém zasedání konaném<text:s/>dne<text:s/>09.07.2024<text:s/>usneslo<text:s/>vydat<text:s/>na základě §<text:s/>59 odst. 4<text:s/>zákona č. 541/2020<text:s/>Sb., o odpadech (dále jen „zákon<text:s/>o odpadech“), a podle § 10 písm. d) a § 84 odst. 2 písm. h) zákona č. 128/2000 Sb., o obcích (obecní zřízení), ve znění pozdějších předpisů, tuto obecně závaznou vyhlášku (dále jen „vyhláška“):<text:s/></text:p>
      <text:p text:style-name="P17"/>
      <text:p text:style-name="P18">Článek 1</text:p>
      <text:p text:style-name="P19">Předmět a působnost vyhlášky</text:p>
      <text:p text:style-name="P20"/>
      <text:p text:style-name="P21">Tato vyhláška stanoví<text:s/>obecní systém odpadového hospodářství na území<text:s/>obce<text:s/><text:span text:style-name="T22">Kámen</text:span><text:span text:style-name="T23"><text:s/></text:span>(dále jen „obecní systém odpadového hospodářství“).</text:p>
      <text:p text:style-name="P24"/>
      <text:p text:style-name="P25">Článek 2<text:s/></text:p>
      <text:p text:style-name="P26">Základní pojmy</text:p>
      <text:p text:style-name="P27"/>
      <text:list text:style-name="LFO1" text:continue-numbering="true">
        <text:list-item>
          <text:p text:style-name="P28"><text:span text:style-name="T29">Nápojovými kartony</text:span><text:s/><text:span text:style-name="T30">se pro účely této vyhlášky rozumí</text:span><text:s/>kompozitní (vícesložkové) obaly<text:s/>(např. od mléka, vína, džusů a jiných<text:s/>poživatin).</text:p>
        </text:list-item>
        <text:list-item>
          <text:p text:style-name="P31"><text:span text:style-name="T32">Ostatními kovy</text:span><text:span text:style-name="T33"><text:s/></text:span><text:span text:style-name="T34">se pro účely této vyhlášky rozumí</text:span><text:span text:style-name="T35"><text:s/>kovy bez kovových obalů od nápojů.</text:span></text:p>
        </text:list-item>
        <text:list-item>
          <text:p text:style-name="P36"><text:span text:style-name="T37">Biologicky rozložitelným odpadem</text:span><text:span text:style-name="T38"><text:s/>se pro účely této vyhlášky rozumí odpad rostlinného původu podléhající aerobnímu nebo anaerobnímu rozkladu (např. ze zahr</text:span><text:span text:style-name="T39">ad, veřejné zeleně, domácností) s výjimkou jedlých olejů a tuků.</text:span></text:p>
        </text:list-item>
        <text:list-item>
          <text:p text:style-name="P40"><text:span text:style-name="T41">Nebezpečný odpad<text:s/></text:span><text:span text:style-name="T42">je definován zákonem.</text:span><text:span text:style-name="T43"><text:note text:note-class="footnote" text:id="_ftn0"><text:note-citation>1</text:note-citation><text:note-body><text:p text:style-name="P44"><text:span text:style-name="T45">)<text:s/></text:span>§<text:s/><text:span text:style-name="T46">7 odst. 1 zákona o odpadech (</text:span><text:span text:style-name="T47">Nebezpečný odpad je odpad, který a) vykazuje alespoň jednu z nebezpečných vlastností uvedených v příloze přímo použitelných předpisů Evropské unie o nebezpečných vlastnostech odpadů, b) se zařazuje do druhu odpadu, kterému je v Katalogu odpadů přiřazena kategorie nebezpečný odpad, nebo c) je smísen s některým z odpadů uvedených v písmenu b) nebo je jím znečištěn.</text:span><text:span text:style-name="T48">);<text:s/></text:span>nařízení komise (EU) č. 1357/2014 ze dne 18. prosince 2014, kterým se nahrazuje příloha III směrnice Evropského parlamentu a Rady 2008/98/ES o odpadech a o zrušení některých směrnic; jedná se např.<text:s/>o odpady<text:s/>výbušné, hořlavé, toxické, karcinogenní, dráždivé, žíravé</text:p></text:note-body></text:note></text:span><text:span text:style-name="T49">)</text:span></text:p>
        </text:list-item>
        <text:list-item>
          <text:p text:style-name="P50"><text:span text:style-name="T51">Objemný odpad<text:s/></text:span><text:span text:style-name="T52">je složka komunálního odpadu, která pro velké rozměry nebo hmotnost nemůže být odkládán do sběrných nádob na směsný komunální odpad (např. starý n</text:span><text:span text:style-name="T53">ábytek, koberce, matrace apod.).</text:span></text:p>
        </text:list-item>
        <text:list-item>
          <text:p text:style-name="P54"><text:span text:style-name="T55">Směsný komunální odpad<text:s/></text:span><text:span text:style-name="T56">je složka komunálního odpadu, která zůstává po vytřídění složek komunálního odpadu uvedených v čl. 3 písm. a) až<text:s/></text:span><text:span text:style-name="T57">k</text:span><text:span text:style-name="T58">)</text:span><text:span text:style-name="T59"><text:s/>této vyhlášky.</text:span></text:p>
        </text:list-item>
      </text:list>
      <text:p text:style-name="P60"/>
      <text:p text:style-name="P61">Článek 3<text:s/></text:p>
      <text:p text:style-name="P62">Třídění komunálního odpadu</text:p>
      <text:p text:style-name="P63"/>
      <text:p text:style-name="P64">Komunální odpad se<text:s/>v obecním systému odpadového hospodářství<text:s/>třídí na tyto složky:</text:p>
      <text:list text:style-name="LFO9" text:continue-numbering="true">
        <text:list-item>
          <text:p text:style-name="P65">papír;<text:s/></text:p>
        </text:list-item>
        <text:list-item>
          <text:p text:style-name="P66">sklo;</text:p>
        </text:list-item>
        <text:list-item>
          <text:p text:style-name="P67">plasty<text:s/>a<text:s/>nápojové kartony;<text:span text:style-name="T68"><text:note text:note-class="footnote" text:id="_ftn1"><text:note-citation>2</text:note-citation><text:note-body><text:p text:style-name="P69"><text:span text:style-name="T70">)</text:span><text:span text:style-name="T71"><text:s/>obec má zajištěno, že plní požadavek § 59 odst. 2 zákona o odpadech věta druhá (</text:span><text:span text:style-name="T72">Obec není povinna odděleně soustřeďovat odpad plastů, skla a kovů, pokud tím nedojde s ohledem na další způsob nakládání s nimi k ohrožení možnosti provedení jejich recyklace.</text:span><text:span text:style-name="T73">)</text:span></text:p></text:note-body></text:note></text:span><text:span text:style-name="T74">)</text:span></text:p>
        </text:list-item>
        <text:list-item>
          <text:p text:style-name="P75">kovové obaly od nápojů;</text:p>
        </text:list-item>
        <text:list-item>
          <text:p text:style-name="P76">ostatní<text:s/>kovy;</text:p>
        </text:list-item>
        <text:list-item>
          <text:p text:style-name="P77">textil;</text:p>
        </text:list-item>
        <text:list-item>
          <text:p text:style-name="P78">biologicky rozložitelný<text:s/>odpad;</text:p>
        </text:list-item>
        <text:list-item>
          <text:p text:style-name="P79">jedlé oleje<text:s/>a tuky;</text:p>
        </text:list-item>
        <text:list-item>
          <text:p text:style-name="P80">objemný odpad;</text:p>
        </text:list-item>
        <text:list-item>
          <text:p text:style-name="P81">nebezpečný odpad;</text:p>
        </text:list-item>
        <text:list-item>
          <text:p text:style-name="P82">směsný komunální odpad.</text:p>
        </text:list-item>
      </text:list>
      <text:p text:style-name="P83"/>
      <text:p text:style-name="P84">Článek 4<text:s/></text:p>
      <text:p text:style-name="P85"><text:span text:style-name="T86">M</text:span><text:span text:style-name="T87">ísta určená k<text:s/></text:span><text:span text:style-name="T88">soustřeďování</text:span><text:span text:style-name="T89"><text:s/>složek komunálního odpadu</text:span></text:p>
      <text:p text:style-name="P90"/>
      <text:p text:style-name="Prostýtext"><text:span text:style-name="T91">Jednotlivé složky komunálního odpadu se<text:s/></text:span><text:span text:style-name="T92">soustřeďují</text:span><text:span text:style-name="T93">:</text:span></text:p>
      <text:list text:style-name="LFO13" text:continue-numbering="true">
        <text:list-item>
          <text:p text:style-name="P94"><text:span text:style-name="T95">papír –<text:s/></text:span><text:span text:style-name="T96">do zvláštn</text:span><text:span text:style-name="T97">ích</text:span><text:span text:style-name="T98"><text:s/>sběrn</text:span><text:span text:style-name="T99">ých</text:span><text:span text:style-name="T100"><text:s/>nádob</text:span><text:span text:style-name="T101"><text:s/>(plastový kontejner modré barvy) umístěn</text:span><text:span text:style-name="T102">ých</text:span><text:span text:style-name="T103"><text:s/>na</text:span><text:span text:style-name="T104"> </text:span><text:span text:style-name="T105">návsi</text:span><text:span text:style-name="T106">;</text:span></text:p>
        </text:list-item>
        <text:list-item>
          <text:p text:style-name="P107"><text:span text:style-name="T108">sklo<text:s/></text:span><text:span text:style-name="T109">–<text:s/></text:span><text:span text:style-name="T110">do zvláštních sběrných nádob</text:span><text:span text:style-name="T111"><text:s/>(zvon zelené barvy)</text:span><text:span text:style-name="T112"><text:s/></text:span><text:span text:style-name="T113">umístěných na návsi</text:span><text:span text:style-name="T114">;</text:span></text:p>
        </text:list-item>
        <text:list-item>
          <text:p text:style-name="P115"><text:span text:style-name="T116">plasty</text:span><text:span text:style-name="T117"><text:s/></text:span><text:span text:style-name="T118">a nápojové kartony<text:s/></text:span><text:span text:style-name="T119">–<text:s/></text:span><text:span text:style-name="T120">do  zvláštních pytlů</text:span><text:span text:style-name="T121"><text:s/></text:span><text:span text:style-name="T122">(</text:span><text:span text:style-name="T123">žluté pytle s logem svozové firmy a</text:span><text:span text:style-name="T124"> </text:span><text:span text:style-name="T125">potiskem</text:span><text:span text:style-name="T126"><text:s/>vydávané v úředních hodinách v budově Obecního úřadu Kámen</text:span><text:span text:style-name="T127">)</text:span><text:span text:style-name="T128"><text:s/>odkládaných</text:span><text:span text:style-name="T129"><text:s/>po naplnění<text:s/></text:span><text:span text:style-name="T130">na určená sběrová místa (</text:span><text:span text:style-name="T131">Obecní úřad Kámen nebo<text:s/></text:span><text:span text:style-name="T132">náves)</text:span><text:span text:style-name="T133">;</text:span></text:p>
        </text:list-item>
        <text:list-item>
          <text:p text:style-name="P134"><text:span text:style-name="T135">kovové obaly od nápojů</text:span><text:span text:style-name="T136"><text:s/></text:span><text:span text:style-name="T137">–</text:span><text:span text:style-name="T138"><text:s/></text:span><text:span text:style-name="T139">do zvláštních sběrných nádob (zvon šedé barvy) umístěných na návsi</text:span><text:span text:style-name="T140">;</text:span></text:p>
        </text:list-item>
        <text:list-item>
          <text:p text:style-name="P141"><text:span text:style-name="T142">ostatní<text:s/></text:span><text:span text:style-name="T143">kovy<text:s/></text:span><text:span text:style-name="T144">–</text:span><text:span text:style-name="T145"><text:s/></text:span><text:span text:style-name="T146">do zvláštní sběrné nádoby<text:s/></text:span><text:span text:style-name="T147">s nápisem „OSTATNÍ KOVY“<text:s/></text:span><text:span text:style-name="T148">umístěné<text:s/></text:span><text:span text:style-name="T149">u</text:span><text:span text:style-name="T150"> </text:span><text:span text:style-name="T151">garážových vrat v zadní části budovy<text:s/></text:span><text:span text:style-name="T152">Obecního úřadu Kámen,</text:span><text:span text:style-name="T153"><text:s/>a to vždy každé úterý od 15</text:span><text:span text:style-name="T154">:</text:span><text:span text:style-name="T155">00<text:s/></text:span><text:span text:style-name="T156">do</text:span><text:span text:style-name="T157"><text:s/>17</text:span><text:span text:style-name="T158">:</text:span><text:span text:style-name="T159">00 hod</text:span><text:span text:style-name="T160">in</text:span><text:span text:style-name="T161">;</text:span></text:p>
        </text:list-item>
        <text:list-item>
          <text:p text:style-name="P162"><text:span text:style-name="T163">textil</text:span><text:span text:style-name="T164"><text:s/>–</text:span><text:span text:style-name="T165"><text:s/></text:span><text:span text:style-name="T166">do zvláštních sběrných nádob</text:span><text:span text:style-name="T167"><text:s/>(kontejner</text:span><text:span text:style-name="T168"><text:s/></text:span><text:span text:style-name="T169">černé barvy) umístěných na návsi</text:span><text:span text:style-name="T170">;</text:span></text:p>
        </text:list-item>
        <text:list-item>
          <text:p text:style-name="P171"><text:span text:style-name="T172">biologicky rozložitelný</text:span><text:span text:style-name="T173"><text:s/>odpad</text:span><text:span text:style-name="T174"><text:s/></text:span><text:span text:style-name="T175">–<text:s/></text:span><text:span text:style-name="T176">do zvláštních sběrných nádob (kontejner zelené barvy</text:span><text:span text:style-name="T177"><text:s/>o objemu 240 l</text:span><text:span text:style-name="T178">) umístěných na sběrovém místě u místního hřbitova</text:span><text:span text:style-name="T179">;</text:span></text:p>
        </text:list-item>
        <text:list-item>
          <text:p text:style-name="P180"><text:span text:style-name="T181">jedlé<text:s/></text:span><text:span text:style-name="T182">oleje a tuky</text:span><text:span text:style-name="T183"><text:s/>–</text:span><text:span text:style-name="T184"><text:s/></text:span><text:span text:style-name="T185">do zvláštních sběrných nádob (</text:span><text:span text:style-name="T186">popelnice hnědé</text:span><text:span text:style-name="T187"><text:s/>barvy</text:span><text:span text:style-name="T188"><text:s/>o objemu 120 l</text:span><text:span text:style-name="T189">)</text:span><text:span text:style-name="T190"><text:s/>umístěných na návsi</text:span><text:span text:style-name="T191">;</text:span></text:p>
        </text:list-item>
        <text:list-item>
          <text:p text:style-name="P192"><text:span text:style-name="T193">objemný odpad<text:s/></text:span><text:span text:style-name="T194">–<text:s/></text:span><text:span text:style-name="T195"><text:s/></text:span><text:span text:style-name="T196">dvakrát ročně na předem vyhlášen</text:span><text:span text:style-name="T197">ém</text:span><text:span text:style-name="T198"><text:s/>přechodn</text:span><text:span text:style-name="T199">ém</text:span><text:span text:style-name="T200"><text:s/>stanovišt</text:span><text:span text:style-name="T201">i</text:span><text:span text:style-name="T202"><text:s/>přímo do zvláštních sběrných nádob k tomuto účelu určených (na automobilu)</text:span><text:span text:style-name="T203">;</text:span><text:span text:style-name="T204"><text:s/>vyhlášení informace se provádí na úřední desce Obecního úřadu<text:s/></text:span><text:span text:style-name="T205">Kámen</text:span><text:span text:style-name="T206">,<text:s/></text:span><text:span text:style-name="T207">webových stránkách,<text:s/></text:span><text:span text:style-name="T208">výlepových plochách a na facebookových stránkách obce Kámen</text:span><text:span text:style-name="T209">, a to nejméně<text:s/></text:span><text:span text:style-name="T210">min.<text:s/></text:span><text:span text:style-name="T211">14 dnů před termínem svozu</text:span><text:span text:style-name="T212">;</text:span></text:p>
        </text:list-item>
        <text:list-item>
          <text:p text:style-name="P213"><text:span text:style-name="T214">nebezpečný odpad<text:s/></text:span><text:span text:style-name="T215">–</text:span><text:span text:style-name="T216"><text:s/></text:span><text:span text:style-name="T217">dvakrát ročně na předem vyhlášen</text:span><text:span text:style-name="T218">ém</text:span><text:span text:style-name="T219"><text:s/>přechodn</text:span><text:span text:style-name="T220">ém</text:span><text:span text:style-name="T221"><text:s/>stanovišt</text:span><text:span text:style-name="T222">i</text:span><text:span text:style-name="T223"><text:s/>přímo do zvláštních sběrných nádob k tomuto účelu určených (na automobilu)</text:span><text:span text:style-name="T224">;</text:span><text:span text:style-name="T225"><text:s/>vyhlášení informace se provádí na úřední desce Obecního úřadu<text:s/></text:span><text:span text:style-name="T226">Kámen</text:span><text:span text:style-name="T227">,<text:s/></text:span><text:span text:style-name="T228">webových stránkách,<text:s/></text:span><text:span text:style-name="T229">výlepových plochách a na facebookových stránkách obce Kámen</text:span><text:span text:style-name="T230">, a to nejméně<text:s/></text:span><text:span text:style-name="T231">min.<text:s/></text:span><text:span text:style-name="T232">14 dnů před termínem svozu</text:span><text:span text:style-name="T233">;</text:span></text:p>
        </text:list-item>
        <text:list-item>
          <text:p text:style-name="P234"><text:span text:style-name="T235">směsný komunální odpad</text:span><text:span text:style-name="T236"><text:s/>–<text:s/></text:span></text:p>
        </text:list-item>
      </text:list>
      <text:list text:style-name="LFO24" text:continue-numbering="true">
        <text:list-item>
          <text:p text:style-name="P237"><text:span text:style-name="T238">do typizovaných sběrných nádob přidělených k příslušné nemovitosti (plastové popelnice o objemu 120, 140</text:span><text:span text:style-name="T239"><text:s/>nebo</text:span><text:span text:style-name="T240"><text:s/>240 l)</text:span></text:p>
        </text:list-item>
        <text:list-item>
          <text:p text:style-name="P241"><text:span text:style-name="T242">do zvláštních igelitových pytlů<text:s/></text:span><text:span text:style-name="T243">bílé barvy<text:s/></text:span><text:span text:style-name="T244">s potiskem sběrové firmy (vydávaných Obecním úřadem Kámen), které slouží jako mimořádný náhradní shromažďovací prostředek k typizovaným sběrným nádobám a <text:s/>které jsou po naplnění umísťovány k odvozu k výše uvedeným typizovaným sběrným nádobám</text:span></text:p>
        </text:list-item>
      </text:list>
      <text:p text:style-name="P245"/>
      <text:p text:style-name="P246"/>
      <text:soft-page-break/>
      <text:p text:style-name="P247"><text:span text:style-name="T248">Článek<text:s/></text:span><text:span text:style-name="T249">5</text:span></text:p>
      <text:p text:style-name="P250">Povinnosti osob</text:p>
      <text:p text:style-name="P251"/>
      <text:p text:style-name="P252">Osoby jsou povinny:</text:p>
      <text:list text:style-name="LFO4" text:continue-numbering="true">
        <text:list-item>
          <text:list>
            <text:list-item>
              <text:p text:style-name="P253"><text:span text:style-name="T254">komunální odpad třídit na složky uvedené v článku 3 a odkládat na místa určená k </text:span><text:span text:style-name="T255">soustřeďování</text:span><text:span text:style-name="T256"><text:s/></text:span><text:span text:style-name="T257">jednotlivých složek<text:s/></text:span><text:span text:style-name="T258">komunálního odpadu dle článku 4 vyhlášky,</text:span></text:p>
            </text:list-item>
            <text:list-item>
              <text:p text:style-name="P259"><text:span text:style-name="T260">ukládat do sběrných nádob pouze ty složky, které odpovídají označení sběrné nádoby dle článku 4 vyhlášky</text:span><text:span text:style-name="T261">,</text:span></text:p>
            </text:list-item>
            <text:list-item>
              <text:p text:style-name="P262"><text:span text:style-name="T263">mechanicky zmenšit objem (např. sešlápnutím, slisováním, zmáčknutím) dutého plastu (např. PET lahve) nebo dutého papíru (např. krabice)<text:s/></text:span><text:span text:style-name="T264">před odložením do sběrné nádoby,</text:span></text:p>
            </text:list-item>
            <text:list-item>
              <text:p text:style-name="P265"><text:span text:style-name="T266">nezhutňovat a neudupávat odpad<text:s/></text:span><text:span text:style-name="T267">ve sběrných nádobách</text:span><text:span text:style-name="T268">,</text:span></text:p>
            </text:list-item>
            <text:list-item>
              <text:p text:style-name="P269">plnit sběrné nádoby tak, aby je bylo možno uzavřít a odpad z nich při manipulaci nevypadával.</text:p>
            </text:list-item>
          </text:list>
        </text:list-item>
      </text:list>
      <text:p text:style-name="P270"/>
      <text:p text:style-name="P271"><text:span text:style-name="T272">Článek<text:s/></text:span><text:span text:style-name="T273">6</text:span></text:p>
      <text:p text:style-name="P274">Zrušovací ustanovení</text:p>
      <text:p text:style-name="P275"/>
      <text:p text:style-name="P276"><text:span text:style-name="T277">Zrušuje se obecně závazná vyhláška</text:span><text:span text:style-name="T278"><text:s/>č.<text:s/></text:span><text:span text:style-name="T279">1/2015,<text:s/></text:span><text:span text:style-name="T280">kterou se stanoví systém shromažďování, sběru, přepravy, třídění, využívání a odstraňování komunálních odpadů na území obce Kámen</text:span><text:span text:style-name="T281">,</text:span><text:span text:style-name="T282"><text:s/></text:span><text:span text:style-name="T283">ze</text:span><text:span text:style-name="T284"> </text:span><text:span text:style-name="T285">dne</text:span><text:span text:style-name="T286"> </text:span><text:span text:style-name="T287">24.</text:span><text:span text:style-name="T288">03</text:span><text:span text:style-name="T289">.2015</text:span><text:span text:style-name="T290">.</text:span></text:p>
      <text:p text:style-name="P291"/>
      <text:p text:style-name="P292"><text:span text:style-name="T293">Článek<text:s/></text:span><text:span text:style-name="T294">7</text:span></text:p>
      <text:p text:style-name="P295">Účinnost</text:p>
      <text:p text:style-name="P296"/>
      <text:p text:style-name="P297"><text:span text:style-name="T298">Tato vyhláška nabývá účinnosti</text:span><text:span text:style-name="T299"><text:s/>počátkem</text:span><text:span text:style-name="T300"><text:s/></text:span><text:span text:style-name="T301">patnáct</text:span><text:span text:style-name="T302">ého</text:span><text:span text:style-name="T303"><text:s/>dne<text:s/></text:span><text:span text:style-name="T304">následujícího<text:s/></text:span><text:span text:style-name="T305">po dni<text:s/></text:span><text:span text:style-name="T306">jejího<text:s/></text:span><text:span text:style-name="T307">vyhlášení</text:span><text:span text:style-name="T308">.</text:span><text:span text:style-name="T309"><text:line-break/></text:span></text:p>
      <text:p text:style-name="P310"/>
      <text:p text:style-name="P311"/>
      <text:p text:style-name="P312"/>
      <text:p text:style-name="P313"><text:s text:c="8"/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_____________________________</text:p>
          </table:table-cell>
          <table:table-cell table:style-name="TableCell320">
            <text:p text:style-name="P321">_____________________________</text:p>
          </table:table-cell>
        </table:table-row>
        <table:table-row table:style-name="TableRow322">
          <table:table-cell table:style-name="TableCell323">
            <text:p text:style-name="P324">Karel Steiner<text:s/>v. r.</text:p>
            <text:p text:style-name="P325">místostarosta</text:p>
          </table:table-cell>
          <table:table-cell table:style-name="TableCell326">
            <text:p text:style-name="P327">Stanislav Nácar<text:s/>v. r.</text:p>
            <text:p text:style-name="P328">starosta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načkapozn.podčarou" style:display-name="Značka pozn. pod čarou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kypropoznámkupodčarou" style:display-name="Znaky pro poznámku pod čarou" style:family="text"/>
    <style:style style:name="Prostýtext1" style:display-name="Prostý text1" style:family="paragraph" style:parent-style-name="Normální">
      <style:text-properties style:font-name="Courier New" fo:font-size="10pt" style:font-size-asian="10pt" style:font-size-complex="10pt" style:language-asian="ar" style:country-asian="S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style:font-name="Times New Roman" style:font-name-asian="Times New Roman"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0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WW_CharLFO24LVL1" style:family="text">
      <style:text-properties style:font-name-asian="MS Mincho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rad</meta:initial-creator>
    <dc:creator>admin</dc:creator>
    <meta:creation-date>2024-10-08T14:48:00Z</meta:creation-date>
    <dc:date>2024-10-08T14:48:00Z</dc:date>
    <meta:print-date>2024-07-09T09:27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56" meta:character-count="5211" meta:row-count="37" meta:non-whitespace-character-count="4465"/>
  </office:meta>
</office:document-meta>
</file>