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korošice<text:line-break/>Zastupitelstvo 
                     obce Skorošice</text:p>
      <text:h text:style-name="P1" text:outline-level="1">Obecně závazná vyhláška obce Skorošice<text:line-break/>o místním poplatku za obecní systém odpadového hospodářství</text:h>
      <text:p text:style-name="P8">Zastupitelstvo obce Skorošice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koroš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ledna a 31. července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se v obci nejméně po dobu 10 měsíců nezdržuje (např. pobyt v zahraničí, léčebna dlouhodobě nemocných apod.).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8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dimír Solodujev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Emilie Breznia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16T08:33:59.500670</dc:date>
    <meta:generator>PortalVerejneSpravy/4.0</meta:generator>
  </office:meta>
</office:document-meta>
</file>