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" style:parent-style-name="Normální" style:family="paragraph">
      <style:paragraph-properties fo:text-align="justify" fo:margin-bottom="0in"/>
    </style:style>
    <style:style style:name="T7" style:parent-style-name="Standardnípísmoodstavce" style:family="text">
      <style:text-properties style:font-name-complex="Calibri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size="12pt" style:font-size-asian="12pt" style:font-size-complex="12pt"/>
    </style:style>
    <style:style style:name="P11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9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5" style:parent-style-name="Normální" style:family="paragraph">
      <style:paragraph-properties fo:text-align="justify" fo:margin-bottom="0in" fo:text-indent="0.4916in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fo:text-align="justify" fo:margin-bottom="0in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fo:text-align="justify" fo:margin-bottom="0in" fo:text-indent="0.4916in"/>
      <style:text-properties style:font-name-complex="Calibri" fo:font-size="12pt" style:font-size-asian="12pt" style:font-size-complex="12pt"/>
    </style:style>
    <style:style style:name="P48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9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0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1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2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3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4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7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0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1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2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4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7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8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9" style:parent-style-name="Normální" style:family="paragraph">
      <style:paragraph-properties fo:margin-bottom="0in"/>
    </style:style>
    <style:style style:name="T70" style:parent-style-name="Standardnípísmoodstavce" style:family="text">
      <style:text-properties style:font-name-complex="Calibri" fo:font-size="12pt" style:font-size-asian="12pt" style:font-size-complex="12pt"/>
    </style:style>
    <style:style style:name="T71" style:parent-style-name="Standardnípísmoodstavce" style:family="text">
      <style:text-properties style:font-name-complex="Calibri" fo:font-size="12pt" style:font-size-asian="12pt" style:font-size-complex="12pt"/>
    </style:style>
    <style:style style:name="T72" style:parent-style-name="Standardnípísmoodstavce" style:family="text">
      <style:text-properties style:font-name-complex="Calibri" fo:font-size="12pt" style:font-size-asian="12pt" style:font-size-complex="12pt"/>
    </style:style>
    <style:style style:name="T73" style:parent-style-name="Standardnípísmoodstavce" style:family="text">
      <style:text-properties style:font-name-complex="Calibri" fo:font-size="12pt" style:font-size-asian="12pt" style:font-size-complex="12pt"/>
    </style:style>
    <style:style style:name="T74" style:parent-style-name="Standardnípísmoodstavce" style:family="text">
      <style:text-properties style:font-name-complex="Calibri" fo:font-size="12pt" style:font-size-asian="12pt" style:font-size-complex="12pt"/>
    </style:style>
    <style:style style:name="T75" style:parent-style-name="Standardnípísmoodstavce" style:family="text">
      <style:text-properties style:font-name-complex="Calibri" fo:font-size="12pt" style:font-size-asian="12pt" style:font-size-complex="12pt"/>
    </style:style>
    <style:style style:name="T76" style:parent-style-name="Standardnípísmoodstavce" style:family="text">
      <style:text-properties style:font-name-complex="Calibri" fo:font-size="12pt" style:font-size-asian="12pt" style:font-size-complex="12pt"/>
    </style:style>
    <style:style style:name="T77" style:parent-style-name="Standardnípísmoodstavce" style:family="text">
      <style:text-properties style:font-name-complex="Calibri" fo:font-size="12pt" style:font-size-asian="12pt" style:font-size-complex="12pt"/>
    </style:style>
    <style:style style:name="T78" style:parent-style-name="Standardnípísmoodstavce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Město Štěpánov</text:p>
      <text:p text:style-name="P2">Zastupitelstvo města Štěpánov</text:p>
      <text:p text:style-name="P3"/>
      <text:p text:style-name="P4">Obecně závazná vyhláška o nočním klidu</text:p>
      <text:p text:style-name="P5"/>
      <text:p text:style-name="P6"><text:span text:style-name="T7">Zastupitelstvo města Štěpánov se na svém zasedání dne 1</text:span><text:span text:style-name="T8">1</text:span><text:span text:style-name="T9">.03.2026 usnesením č. 22Z/13/26 usneslo vydat na základě ustanovení § 5 odst. 7 zákona<text:s/></text:span><text:span text:style-name="T10">251/2016 Sb., o některých přestupcích, ve znění pozdějších předpisů a základě ustanovení § 10 písm. d) a ustanovení § 84 odst. 2 písm. h) zákona č. 128/2000 Sb., o obcích (obecní zřízení), ve znění pozdějších předpisů, tuto obecně závaznou vyhlášku:</text:span></text:p>
      <text:p text:style-name="P11"/>
      <text:p text:style-name="P12">Čl. 1</text:p>
      <text:p text:style-name="P13">Předmět</text:p>
      <text:p text:style-name="P14"/>
      <text:p text:style-name="P15">Předmětem této obecně závazné vyhlášky je stanovení výjimečných případů, při nichž je doba nočního klidu vymezena dobou kratší nebo nemusí být doba nočního klidu dodržována. <text:s/></text:p>
      <text:p text:style-name="P16"/>
      <text:p text:style-name="P17">Čl. 2</text:p>
      <text:p text:style-name="P18">Doba nočního klidu</text:p>
      <text:p text:style-name="P19"/>
      <text:p text:style-name="P20">Dobou nočního klidu se rozumí doba od<text:s/>dvacáté druhé do šesté hodiny.<text:s/></text:p>
      <text:p text:style-name="P21"/>
      <text:p text:style-name="P22">Čl. 3</text:p>
      <text:p text:style-name="P23">Stanovení výjimečných případů, při nichž je doba nočního klidu vymezena dobou kratší nebo při nichž nemusí být doba nočního klidu dodržována</text:p>
      <text:p text:style-name="P24"/>
      <text:p text:style-name="P25">1) Doba nočního klidu se nemusí dodržovat na území celého města Štěpánov v noci z 31.12. na 01.01. z důvodu oslav nového roku.</text:p>
      <text:p text:style-name="P26"/>
      <text:p text:style-name="P27">2) Doba nočního klidu se vymezuje na území celého města Štěpánov od 24:00 do 6:00 hodin v noci z čtvrtka 30.04.2026 na pátek 01.05.2026 z důvodu konání akce Pálení čarodějnic.</text:p>
      <text:p text:style-name="P28"/>
      <text:p text:style-name="P29">3) Doba nočního klidu se vymezuje na území celého města Štěpánov od 2:00 do 6:00 hodin v noci z pátku 01.05.2026 na sobotu 02.05.2026 z důvodu konání tradičního Stavění máje a posezením na návsi v místní části Březce.</text:p>
      <text:p text:style-name="P30"/>
      <text:p text:style-name="P31">4) Doba nočního klidu se vymezuje na území celého města Štěpánov od 2:00 do 6:00 hodin v noci z pátku 15.05.2026 na sobotu 16.05.2026 a ze soboty 16.05.2026 na neděli 17.05.2026 z důvodu konání tradičních Hodů sv. Jana Nepomuckého v místní části Březce.</text:p>
      <text:p text:style-name="P32"><text:tab/><text:tab/><text:s/></text:p>
      <text:p text:style-name="P33">5) Doba nočního klidu se vymezuje na území celého města Štěpánov od 2:00 do 6:00 hodin v noci ze soboty 23.05.2026 na neděli 24.05.2026 z důvodu konání tradičních Hodů sv. Gotharda v místní části Moravská Huzová, Benátkách.<text:s/></text:p>
      <text:p text:style-name="P34"/>
      <text:p text:style-name="P35">6) Doba nočního klidu se vymezuje na území celého města Štěpánov od 2:00 do 6:00 hodin v noci ze soboty 13.06.2026 na neděli 14.06.2026 z důvodu konání tradičního Kácení máje na návsi v místní části Březce.</text:p>
      <text:p text:style-name="P36"/>
      <text:p text:style-name="P37">7) Doba nočního klidu se vymezuje na území celého města Štěpánov od 24:00 do 6:00 hodin v noci ze soboty 27.06.2026 na neděli 28.06.2026 z důvodu konání akce Ukončení fotbalové sezóny 25/26.</text:p>
      <text:p text:style-name="P38"/>
      <text:p text:style-name="P39">8) Doba nočního klidu se vymezuje na území celého města Štěpánov od 24:00 do 6:00 hodin v noci ze soboty 11.07.2026 na neděli 12.07.2026 z důvodu konání akce Turnaj veteránů.</text:p>
      <text:p text:style-name="P40"/>
      <text:soft-page-break/>
      <text:p text:style-name="P41">9) Doba nočního klidu se vymezuje na území celého města Štěpánov od 2:00 do 6:00 hodin v noci ze soboty 25.07.2026 na neděli 28.07.2026 z důvodu konání tradiční akce Posezení pod lipami v místní části Stádlo.</text:p>
      <text:p text:style-name="P42"/>
      <text:p text:style-name="P43">10) Doba nočního klidu se vymezuje na území celého města Štěpánov ve dnech konání tradiční akce Hody svatého Vavřince takto:</text:p>
      <text:p text:style-name="P44"/>
      <text:p text:style-name="P45">a) v noci z pátku 07.08.2026 na sobotu 08.08.2026 od 2:00 do 6:00 hodin,</text:p>
      <text:p text:style-name="P46">b) v noci ze soboty 08.08.2026 na neděli 09.08.2026 nemusí být doba nočního klidu dodržována,</text:p>
      <text:p text:style-name="P47">c) v noci z neděle<text:s/>09.08.2026 na pondělí 09.08.2026 od 24:00 do 6:00 hodin.<text:s/></text:p>
      <text:p text:style-name="P48"/>
      <text:p text:style-name="P49">11) Doba nočního klidu se vymezuje na území celého města Štěpánov od 24:00 do 6:00 hodin v noci ze soboty 29.08.2026 na neděli 30.08.2026 z důvodu konání akce Konec prázdnin.</text:p>
      <text:p text:style-name="P50"/>
      <text:p text:style-name="P51">12) Doba nočního klidu se vymezuje na území celého města Štěpánov od 2:00 do 6:00 hodin v noci ze soboty 05.09.2026 na neděli 06.09.2026 z důvodu konání akce Rozloučení s létem v místní části Březce.</text:p>
      <text:p text:style-name="P52"/>
      <text:p text:style-name="P53">13) Doba nočního klidu se vymezuje na území celého města Štěpánov od 24:00 do 6:00 hodin v noci ze soboty 28.11.2026 na neděli 29.11.2026 z důvodu konání akce Vánoční rozsvícení stromku ve Štěpánově.</text:p>
      <text:p text:style-name="P54"/>
      <text:p text:style-name="P55">14) Doba nočního klidu se vymezuje na území celého města Štěpánov od 24:00 do 6:00 hodin v noci ze soboty 19.12.2026 na neděli 20.12.2026 z důvodu konání akce Fotbalové punčování.</text:p>
      <text:p text:style-name="P56"/>
      <text:p text:style-name="P57">Čl. 4</text:p>
      <text:p text:style-name="P58">Zrušovací ustanovení</text:p>
      <text:p text:style-name="P59"/>
      <text:p text:style-name="P60">Touto obecně závaznou vyhláškou se zrušuje obecně závazná vyhláška č. 1/2025, o nočním klidu, ze dne 19.02.2025.<text:s/></text:p>
      <text:p text:style-name="P61"/>
      <text:p text:style-name="P62">Čl. 5</text:p>
      <text:p text:style-name="P63">Účinnost</text:p>
      <text:p text:style-name="P64"/>
      <text:p text:style-name="P65">Tato obecně závazná vyhláška nabývá<text:s/>účinnosti počátkem patnáctého dne následujícího po dni jejího vyhlášení.</text:p>
      <text:p text:style-name="P66"/>
      <text:p text:style-name="P67"/>
      <text:p text:style-name="P68">Ing. Luděk Růžička, MBA v. r.<text:s/><text:tab/><text:tab/><text:tab/><text:tab/><text:tab/>Mgr. Jiří Šindler, MSc. v. r.<text:s/></text:p>
      <text:p text:style-name="P69"><text:span text:style-name="T70">místostarosta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ojtěch Kohoutek</meta:initial-creator>
    <dc:creator>Vojtěch Kohoutek</dc:creator>
    <meta:creation-date>2026-03-16T08:54:00Z</meta:creation-date>
    <dc:date>2026-03-18T10:02:00Z</dc:date>
    <meta:print-date>2024-02-20T11:55:00Z</meta:print-date>
    <meta:template xlink:href="Normal" xlink:type="simple"/>
    <meta:editing-cycles>3</meta:editing-cycles>
    <meta:editing-duration>PT120S</meta:editing-duration>
    <meta:document-statistic meta:page-count="2" meta:paragraph-count="8" meta:word-count="609" meta:character-count="4199" meta:row-count="29" meta:non-whitespace-character-count="3598"/>
  </office:meta>
</office:document-meta>
</file>