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nařice<text:line-break/>Zastupitelstvo obce Vinařice</text:p>
      <text:h text:style-name="Nadpis1" text:outline-level="1">Obecně závazná vyhláška obce Vinařice<text:line-break/>o místním poplatku z pobytu</text:h>
      <text:p text:style-name="UvodniVeta">Zastupitelstvo obce Vinařice se na svém zasedání dne 23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nař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2, Obecně závazná vyhláška obce č.2/2022, o místním poplatku z pobytu, ze dne 25. dub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Kohout v. r.<text:line-break/><text:s/>starosta</text:p>
          </table:table-cell>
          <table:table-cell table:style-name="TableCell16">
            <text:p text:style-name="PodpisovePole">Vladimíra Bečvář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3-10-05T07:36:00Z</meta:creation-date>
    <dc:date>2023-10-05T07:36:00Z</dc:date>
    <meta:print-date>2023-10-05T07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1" meta:row-count="18" meta:non-whitespace-character-count="2186"/>
  </office:meta>
</office:document-meta>
</file>