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ac14d"/>
    </style:style>
    <style:style style:name="T2" style:family="text">
      <style:text-properties officeooo:rsid="000b3189"/>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aletín<text:line-break/>Zastupitelstvo obce Maletín</text:p>
      <text:h text:style-name="P4" text:outline-level="1">Obecně závazná vyhláška obce Maletín<text:line-break/>o místním poplatku ze psů</text:h>
      <text:p text:style-name="P3">Zastupitelstvo obce Maletín se na svém zasedání dne <text:span text:style-name="T2">6</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462607177" text:style-name="L1">
        <text:list-item>
          <text:p text:style-name="P6">Obec Malet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7104404397054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7104494043476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71043817347199"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71044845402037"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7104403758951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71043717017399" text:style-name="L1">
        <text:list-item>
          <text:p text:style-name="P6">Poplatkové povinnosti vzniklé před nabytím účinnosti této vyhlášky se posuzují podle dosavadních právních předpisů.</text:p>
        </text:list-item>
        <text:list-item>
          <text:p text:style-name="P6"><text:span text:style-name="T1">Ruší</text:span> se obecně závazná vyhláška č. 4/2019, Obecně závazná vyhláška obce Maletín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Petr Pospěch v. r.<text:line-break/> starosta </text:p>
          </table:table-cell>
          <table:table-cell table:style-name="Podpisy.A1" office:value-type="string">
            <text:p text:style-name="PodpisovePole">Aloisie Nagyváthy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1T13:01:09.030000000</dc:date>
    <meta:generator>LibreOffice/7.4.3.2$Windows_X86_64 LibreOffice_project/1048a8393ae2eeec98dff31b5c133c5f1d08b890</meta:generator>
    <meta:print-date>2023-11-06T07:12:39.374000000</meta:print-date>
    <meta:editing-duration>PT4M57S</meta:editing-duration>
    <meta:editing-cycles>2</meta:editing-cycles>
    <meta:document-statistic meta:table-count="1" meta:image-count="0" meta:object-count="0" meta:page-count="3" meta:paragraph-count="43" meta:word-count="619" meta:character-count="3771" meta:non-whitespace-character-count="3207"/>
  </office:meta>
</office:document-meta>
</file>