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rastavec<text:line-break/>Zastupitelstvo obce Chrastavec</text:p>
      <text:h text:style-name="Nadpis1" text:outline-level="1">Obecně závazná vyhláška obce Chrastavec<text:s/>č.1/2023<text:line-break/>o místním poplatku za obecní systém odpadového hospodářství</text:h>
      <text:p text:style-name="UvodniVeta">Zastupitelstvo obce Chrastavec se<text:s/>na svém zasedání dne 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rastavec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<text:s/>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<text:s/>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třetím nezaopatřeným a každým dalším nezaopatřeným dítětem v<text:s/>domácnosti.,</text:p>
            </text:list-item>
            <text:list-item>
              <text:p text:style-name="P30">Má adresu trvalého pobytu na adrese sídla ohlašovny a celoročně se zdržuje mimo území obce.</text:p>
            </text:list-item>
          </text:list>
        </text:list-item>
        <text:list-item>
          <text:p text:style-name="P31">Úleva se poskytuje osobě, které poplatková povinnost vznikla z důvodu přihlášení v obci a která v příslušném kalendářním roce dovrší 80 a více<text:s/>let věku, a to<text:s/>ve výši 200 Kč.</text:p>
        </text:list-item>
        <text:list-item>
          <text:p text:style-name="P32">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<text:s/>o místním poplatku za obecní<text:s/>systém odpadového hospodářství<text:s/>ze dne 1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Zdeněk Kadlec v. r.<text:line-break/><text:s/>starosta</text:p>
          </table:table-cell>
          <table:table-cell table:style-name="TableCell40">
            <text:p text:style-name="PodpisovePole">Jakub Šudom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1-29T07:42:00Z</meta:creation-date>
    <dc:date>2023-11-29T07:51:00Z</dc:date>
    <meta:print-date>2023-11-29T07:47:00Z</meta:print-date>
    <meta:template xlink:href="Normal.dotm" xlink:type="simple"/>
    <meta:editing-cycles>2</meta:editing-cycles>
    <meta:editing-duration>PT540S</meta:editing-duration>
    <meta:document-statistic meta:page-count="3" meta:paragraph-count="9" meta:word-count="659" meta:character-count="4541" meta:row-count="32" meta:non-whitespace-character-count="3891"/>
  </office:meta>
</office:document-meta>
</file>