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třední Poříčí<text:line-break/>Zastupitelstvo obce Prostřední Poříčí</text:p>
      <text:h text:style-name="Nadpis1" text:outline-level="1">Obecně závazná vyhláška obce Prostřední Poříčí<text:line-break/>o místním poplatku za obecní systém odpadového hospodářství</text:h>
      <text:p text:style-name="UvodniVeta">Zastupitelstvo<text:s/>obce Prostřední Poříčí se na svém zasedání dne 15. prosince 2023 usneslo vydat na základě § 14 zákona č. 565/1990 Sb., o místních poplatcích, ve znění pozdějších předpisů (dále jen „zákon o místních poplatcích“), a v souladu s § 10 písm. d) a § 84 odst. 2<text:s/>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třední Poříčí touto vyhláškou zavádí místní poplatek za obecní systém odpadového<text:s/>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<text:s/>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<text:s/>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<text:s/>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<text:s/>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<text:s/>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a která má adresu trvalého pobytu v sídle ohlašovny.</text:p>
        </text:list-item>
        <text:list-item>
          <text:p text:style-name="P29">V případě, že poplatník nesplní povinnost ohlásit údaj rozhodný pro 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<text:s/>č. 2/2021, Obecně závazná vyhláška obce Prostřední Poříčí č. 2/2021, o místním poplatku za obecní systém odpadového hospodářství, ze dne 1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Ladislav Koudelka v. r.<text:line-break/><text:s/>starosta</text:p>
          </table:table-cell>
          <table:table-cell table:style-name="TableCell37">
            <text:p text:style-name="PodpisovePole">Ing. Tomáš Herčí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etni</dc:creator>
    <meta:creation-date>2023-11-22T18:11:00Z</meta:creation-date>
    <dc:date>2023-11-22T18:12:00Z</dc:date>
    <meta:template xlink:href="Normal" xlink:type="simple"/>
    <meta:editing-cycles>2</meta:editing-cycles>
    <meta:editing-duration>PT60S</meta:editing-duration>
    <meta:document-statistic meta:page-count="3" meta:paragraph-count="8" meta:word-count="625" meta:character-count="4306" meta:row-count="30" meta:non-whitespace-character-count="3689"/>
  </office:meta>
</office:document-meta>
</file>