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 fo:color="#70AD47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Základnítext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Základnítext" style:family="paragraph">
      <style:paragraph-properties fo:text-indent="0.4916in"/>
    </style:style>
    <style:style style:name="P18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top="0.1666in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ální" style:family="paragraph">
      <style:paragraph-properties fo:text-align="justify" fo:text-indent="0.4916in"/>
    </style:style>
    <style:style style:name="T6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ec<text:s/>Oznice</text:p>
      <text:p text:style-name="P2"/>
      <text:p text:style-name="P3"><text:span text:style-name="T4">Nařízení obce<text:s/></text:span><text:span text:style-name="T5">Oznice</text:span><text:span text:style-name="T6"><text:s/></text:span><text:span text:style-name="T7">č.<text:s/></text:span><text:span text:style-name="T8">1</text:span><text:span text:style-name="T9">/20</text:span><text:span text:style-name="T10">2</text:span><text:span text:style-name="T11">5</text:span><text:span text:style-name="T12">,<text:s/></text:span></text:p>
      <text:p text:style-name="P13"><text:span text:style-name="T14">o zákazu podomního a pochůzkového prodeje</text:span></text:p>
      <text:p text:style-name="P15"/>
      <text:p text:style-name="P16"/>
      <text:p text:style-name="P17">Zastupitelstvo<text:s/>obce<text:s/>Oznice<text:s/>se na svém zasedání dne<text:s/>3. 2. 2025<text:s/>usnesením č.<text:s/>21.8.a,<text:s/>usnesla vydat na základě § 18 odst. 4 zákona č. 455/1991 Sb., o živnostenském podnikání (živnostenský zákon), ve znění pozdějších předpisů, a v souladu s<text:s/>§ 11 odst. 1,<text:s/>§<text:s/>84<text:s/>odst.<text:s/>3<text:s/>a §<text:s/>102<text:s/>odst.<text:s/>4<text:s/>zákona č. 128/2000 Sb., o obcích (obecní zřízení), ve znění pozdějších předpisů, toto nařízení:</text:p>
      <text:p text:style-name="P18"/>
      <text:p text:style-name="P19"/>
      <text:p text:style-name="P20"/>
      <text:p text:style-name="P21">Čl.<text:s/>1</text:p>
      <text:p text:style-name="P22">Předmět právní úpravy</text:p>
      <text:p text:style-name="P23"/>
      <text:p text:style-name="P24">Účelem tohoto nařízení<text:s/>obce<text:s/>je stanovit, které<text:s/>formy<text:s/>prodeje zboží nebo poskytování služeb, prováděné mimo provozovnu,<text:s/>jsou<text:s/>na území<text:s/>obce<text:s/>Oznice<text:s/>zakázány.</text:p>
      <text:p text:style-name="P25"/>
      <text:p text:style-name="P26"/>
      <text:p text:style-name="P27"/>
      <text:p text:style-name="P28">Čl. 2</text:p>
      <text:p text:style-name="P29">Vymezení pojmů</text:p>
      <text:p text:style-name="P30"/>
      <text:p text:style-name="P31">(1)<text:s/>Podomním prodejem se pro účely tohoto nařízení rozumí nabízení<text:s/>a<text:s/>prodej zboží nebo<text:s/>nabízení a poskytování<text:s/>služeb provozované formou pochůzky, kdy je bez předchozí objednávky v objektech určených k bydlení, ubytování a rekreaci prodáváno zboží nebo poskytovány služby.<text:s/></text:p>
      <text:p text:style-name="P32">(2)<text:s/>Pochůzkovým prodejem se pro účely tohoto nařízení rozumí nabízení<text:s/>a<text:s/>prodej zboží nebo<text:s/>nabízení a<text:s/>poskytování služeb s použitím přenosného nebo neseného zařízení (konstrukce, tyče, závěsného pultu, ze zavazadel, tašek a podobných zařízení) nebo přímo z ruky. Nerozhoduje, zda ten, kdo zboží nebo služby nabízí<text:s/>a<text:s/>prodává<text:s/>nebo nabízí<text:s/>a poskytuje, se přemísťuje nebo stojí na místě.</text:p>
      <text:p text:style-name="P33"/>
      <text:p text:style-name="P34"/>
      <text:p text:style-name="P35"/>
      <text:p text:style-name="P36">Čl. 3</text:p>
      <text:p text:style-name="P37">Zakázané<text:s/>formy<text:s/>prodeje zboží a poskytování služeb</text:p>
      <text:p text:style-name="P38"/>
      <text:p text:style-name="P39">Na území<text:s/>obce<text:s/>Oznice<text:s/>je zakázán<text:s/>podomní a pochůzkový prodej.</text:p>
      <text:p text:style-name="P40"/>
      <text:p text:style-name="P41"/>
      <text:soft-page-break/>
      <text:p text:style-name="P42">Čl.<text:s/>4</text:p>
      <text:p text:style-name="P43">Závěrečná ustanovení</text:p>
      <text:p text:style-name="P44"/>
      <text:p text:style-name="P45"><text:span text:style-name="T46">(1)<text:s/></text:span><text:span text:style-name="T47">Porušení povinností stanovených tímto nařízením</text:span><text:span text:style-name="T48"><text:s/>obce</text:span><text:span text:style-name="T49"><text:s/>se postihuje podle<text:s/></text:span><text:span text:style-name="T50">jiných</text:span><text:span text:style-name="T51"><text:s/>právních předpisů.</text:span><text:span text:style-name="T52"><text:note text:note-class="footnote" text:id="_ftn0"><text:note-citation>1</text:note-citation><text:note-body><text:p text:style-name="Textpozn.podčarou"><text:span text:style-name="T53"><text:s/>zákon č. 251/2016 Sb., o některých přestupcích, ve znění pozdějších předpisů</text:span></text:p></text:note-body></text:note></text:span></text:p>
      <text:p text:style-name="P54">(2)<text:s/>Toto nařízení nabývá účinnosti patnáctým dnem po<text:s/>dni jeho<text:s/>vyhlášení.</text:p>
      <text:p text:style-name="P55"/>
      <text:p text:style-name="P56"/>
      <text:p text:style-name="P57"/>
      <text:p text:style-name="P58"><text:bookmark-start text:name="_Hlk188356219"/></text:p>
      <text:p text:style-name="P59"><text:s text:c="4"/>…………………………..<text:tab/><text:tab/><text:tab/><text:tab/><text:tab/><text:s text:c="2"/>………………………….</text:p>
      <text:p text:style-name="P60"><text:span text:style-name="T61">Roman Bartoň</text:span><text:span text:style-name="T62"><text:tab/></text:span><text:span text:style-name="T63"><text:tab/></text:span><text:span text:style-name="T64"><text:tab/></text:span><text:span text:style-name="T65"><text:tab/><text:s text:c="4"/></text:span><text:span text:style-name="T66"><text:tab/></text:span><text:span text:style-name="T67"><text:tab/></text:span><text:span text:style-name="T68"><text:tab/></text:span><text:span text:style-name="T69"><text:s/>Martin Gerža</text:span></text:p>
      <text:p text:style-name="P70"><text:s text:c="3"/><text:tab/><text:s/>místostarosta<text:s/><text:tab/><text:tab/><text:tab/><text:tab/><text:tab/><text:tab/><text:tab/><text:s text:c="6"/>starosta<text:s/></text:p>
      <text:p text:style-name="P71"/>
      <text:p text:style-name="P72"><text:bookmark-end text:name="_Hlk188356219"/></text:p>
      <text:p text:style-name="P73"/>
      <text:p text:style-name="P7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ádrapa Tomáš</meta:initial-creator>
    <dc:creator>Obec Oznice</dc:creator>
    <meta:creation-date>2025-02-07T11:18:00Z</meta:creation-date>
    <dc:date>2025-02-07T11:18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81" meta:row-count="12" meta:non-whitespace-character-count="1526"/>
  </office:meta>
</office:document-meta>
</file>