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text-properties officeooo:rsid="00068fb1" officeooo:paragraph-rsid="00068fb1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068fb1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ESTŘABÍ<text:line-break/>Zastupitelstvo obce JESTŘABÍ</text:p>
      <text:h text:style-name="Heading_20_1" text:outline-level="1">Obecně závazná vyhláška obce JESTŘABÍ<text:line-break/>o místním poplatku za obecní systém odpadového hospodářství</text:h>
      <text:p text:style-name="UvodniVeta">Zastupitelstvo obce JESTŘABÍ se na svém zasedání dne 25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059119587" text:style-name="L1">
        <text:list-item>
          <text:p text:style-name="P3">Obec JESTŘAB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55107272137447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55105852877759"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55105734281110" text:style-name="L1">
        <text:list-item text:start-value="1">
          <text:p text:style-name="P3">Sazba poplatku za kalendářní rok činí 45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p text:style-name="P1"/>
      <text:h text:style-name="Heading_20_2" text:outline-level="2">Čl. 5<text:line-break/>Splatnost poplatku</text:h>
      <text:list xml:id="list155106198864204" text:style-name="L1">
        <text:list-item text:start-value="1">
          <text:p text:style-name="P3">Poplatek je splatný nejpozději do 30. dub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55105765798624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je přihlášena na adrese ohlašovny obecního úřadu Jestřabí 1 a na území obce se nezdržuje,</text:p>
            </text:list-item>
            <text:list-item>
              <text:p text:style-name="P3">se narodila v příslušném kalendářním roce.</text:p>
            </text:list-item>
          </text:list>
        </text:list-item>
        <text:list-item>
          <text:p text:style-name="P3">Úleva se poskytuje osobě, které poplatková povinnost vznikla z důvodu přihlášení v obci a která nedovršila v daném kalendářním roce 18 let, ve výši <text:span text:style-name="T1">200</text:span>Kč.</text:p>
        </text:list-item>
        <text:list-item>
          <text:p text:style-name="P3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55107031401821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1/2021, o místním poplatku za obecní systém odpadového hospodářství, ze dne 10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Kateřina Šuráňová v. r.<text:line-break/> starostka</text:p>
          </table:table-cell>
          <table:table-cell table:style-name="Tabulka1.A1" office:value-type="string">
            <text:p text:style-name="PodpisovePole">Josef Černíč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Gajdůšková Iveta, Mgr.</meta:initial-creator>
    <meta:creation-date>2023-10-13T11:02:00Z</meta:creation-date>
    <dc:date>2023-10-25T14:59:10.122000000</dc:date>
    <meta:editing-cycles>4</meta:editing-cycles>
    <meta:editing-duration>PT1H17M47S</meta:editing-duration>
    <meta:print-date>2023-10-25T14:59:03.023000000</meta:print-date>
    <meta:document-statistic meta:table-count="1" meta:image-count="0" meta:object-count="0" meta:page-count="3" meta:paragraph-count="56" meta:word-count="892" meta:character-count="5663" meta:non-whitespace-character-count="4857"/>
    <meta:template xlink:type="simple" xlink:actuate="onRequest" xlink:title="" xlink:href="../../../Downloads/Jestřabí%20nOZV%20MP%20OSOH-1.odt/Normal.dotm"/>
  </office:meta>
</office:document-meta>
</file>