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ílovice<text:line-break/>Zastupitelstvo obce Jílovice</text:p>
      <text:h text:style-name="Nadpis1" text:outline-level="1">Obecně závazná vyhláška obce Jílovice<text:line-break/>o stanovení koeficientu daně z nemovitých věcí</text:h>
      <text:p text:style-name="UvodniVeta">Zastupitelstvo obce Jílovice se na svém zasedání dne 25.<text:s/>září 2024, usnesením č. 223/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Jílovice touto vyhláškou stanovuje místní koeficient pro obec.</text:p>
      <text:h text:style-name="Nadpis2" text:outline-level="2">Čl. 2<text:line-break/>Místní koeficient<text:s/>pro obec</text:h>
      <text:list text:style-name="LFO1">
        <text:list-item text:start-value="1">
          <text:p text:style-name="P2">Obec Jílovice stanovuje místní koeficient pro obec ve výši 1,5.</text:p>
        </text:list-item>
        <text:list-item>
          <text:p text:style-name="P3">Místní koeficient pro obec se vztahuje na všechny nemovité věci na území celé obce Jílovice s výjimkou pozemků zařazených do skupiny vybraných zemědělských pozemků, trvalých travních<text:s/>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8, o stanovení koeficientu pro výpočet daně z nemovitostí, ze dne 26. března 2008.</text:p>
      <text:soft-page-break/>
      <text:h text:style-name="Nadpis2" text:outline-level="2">Čl.<text:s/>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Ing. Lucie Beránková v. r.<text:line-break/><text:s/>starostka</text:p>
          </table:table-cell>
          <table:table-cell table:style-name="TableCell9">
            <text:p text:style-name="PodpisovePole">Bc. Ladislav Koranda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ankova</meta:initial-creator>
    <dc:creator>Účet Microsoft</dc:creator>
    <meta:creation-date>2024-09-30T05:57:00Z</meta:creation-date>
    <dc:date>2024-09-30T05:58:00Z</dc:date>
    <meta:print-date>2024-09-26T11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301" meta:row-count="9" meta:non-whitespace-character-count="1115"/>
  </office:meta>
</office:document-meta>
</file>