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ysoké Chvojno<text:line-break/>Zastupitelstvo obce Vysoké Chvojno</text:p>
      <text:h text:style-name="Nadpis1" text:outline-level="1">Obecně závazná vyhláška obce Vysoké Chvojno<text:line-break/>o místním poplatku z pobytu</text:h>
      <text:p text:style-name="UvodniVeta">Zastupitelstvo obce Vysoké Chvojno se na svém zasedání dne 17. ledna 2024 pod č. usn. 121/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ysoké Chvojno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2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 místním poplatku z pobytu, ze dne 22. dubna 2021.</text:p>
        </text:list-item>
      </text:list>
      <text:h text:style-name="Nadpis2" text:outline-level="2">Čl. 9<text:line-break/>Účinnost</text:h>
      <text:p text:style-name="Odstavec">Tato vyhláška nabývá účinnosti<text:s/>15. dnem následujícím po dni vyhlášení.</text:p>
      <text:p text:style-name="Odstavec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Jiří Voborník v. r.<text:line-break/><text:s/>starosta</text:p>
          </table:table-cell>
          <table:table-cell table:style-name="TableCell16">
            <text:p text:style-name="PodpisovePole">Arnošt Košťál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drážková Radka, Mgr. Bc.</meta:initial-creator>
    <dc:creator>Obec Vysoké Chvojno</dc:creator>
    <meta:creation-date>2024-02-01T10:45:00Z</meta:creation-date>
    <dc:date>2024-02-26T13:52:00Z</dc:date>
    <meta:template xlink:href="Normal" xlink:type="simple"/>
    <meta:editing-cycles>6</meta:editing-cycles>
    <meta:editing-duration>PT660S</meta:editing-duration>
    <meta:document-statistic meta:page-count="2" meta:paragraph-count="5" meta:word-count="374" meta:character-count="2581" meta:row-count="18" meta:non-whitespace-character-count="2212"/>
  </office:meta>
</office:document-meta>
</file>