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itle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dírec<text:line-break/>Zastupitelstvo obce Ždírec</text:p>
      <text:h text:style-name="Heading1" text:outline-level="1">Obecně závazná vyhláška obce Ždírec<text:line-break/>o místním poplatku z pobytu</text:h>
      <text:p text:style-name="UvodniVeta">Zastupitelstvo obce Ždírec se na svém zasedání dne 8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2" text:outline-level="2">Čl. 1<text:line-break/>Úvodní ustanovení</text:h>
      <text:list text:style-name="LFO1" text:continue-numbering="true">
        <text:list-item>
          <text:p text:style-name="P2">Obec Ždírec touto vyhláškou zavádí místní poplatek z pobytu (dále jen „poplatek“).</text:p>
        </text:list-item>
        <text:list-item>
          <text:p text:style-name="P3">Správcem poplatku je obecní úřad<text:span text:style-name="FootnoteReference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FootnoteReference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FootnoteReference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FootnoteReference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Heading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FootnoteReference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30 dnů ode dne, kdy nastala<text:span text:style-name="FootnoteReference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Heading2" text:outline-level="2">Čl. 4<text:line-break/>Evidenční povinnost</text:h>
      <text:p text:style-name="Odstavec">Evidenční povinnost plátce, včetně povinnosti vést evidenční knihu, upravuje zákon<text:span text:style-name="FootnoteReference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Heading2" text:outline-level="2">Čl. 5<text:line-break/>Sazba poplatku</text:h>
      <text:p text:style-name="Odstavec">Sazba poplatku činí 20 Kč za každý započatý den pobytu, s výjimkou dne počátku pobytu.</text:p>
      <text:h text:style-name="Heading2" text:outline-level="2">Čl. 6<text:line-break/>Splatnost poplatku</text:h>
      <text:p text:style-name="Odstavec">Plátce odvede vybraný poplatek správci poplatku nejpozději do 15. dne následujícího čtvrtletí.</text:p>
      <text:h text:style-name="Heading2" text:outline-level="2">Čl. 7<text:line-break/><text:s/>Osvobození</text:h>
      <text:p text:style-name="Odstavec">Od poplatku z pobytu jsou osvobozeny osoby vymezené v zákoně o místních poplatcích<text:span text:style-name="FootnoteReference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Heading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3/2021, o místním poplatku z pobytu, ze dne 16. dubna 2021.</text:p>
        </text:list-item>
      </text:list>
      <text:h text:style-name="Heading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Bc. Lenka Vrátníková v. r.<text:line-break/><text:s/>starostka</text:p>
          </table:table-cell>
          <table:table-cell table:style-name="TableCell16">
            <text:p text:style-name="PodpisovePole">Mgr. Petra Řežábk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List" style:display-name="List" style:family="paragraph" style:parent-style-name="Textbody">
      <style:text-properties style:font-name-complex="Arial Unicode M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FootnoteReference" style:display-name="Foot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 Řežábková</meta:initial-creator>
    <dc:creator>Petra Řežábková</dc:creator>
    <meta:creation-date>2023-11-29T20:40:00Z</meta:creation-date>
    <dc:date>2023-11-29T20:40:00Z</dc:date>
    <meta:template xlink:href="Normal" xlink:type="simple"/>
    <meta:editing-cycles>2</meta:editing-cycles>
    <meta:editing-duration>PT180S</meta:editing-duration>
    <meta:document-statistic meta:page-count="2" meta:paragraph-count="5" meta:word-count="365" meta:character-count="2518" meta:row-count="17" meta:non-whitespace-character-count="2158"/>
  </office:meta>
</office:document-meta>
</file>