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 fo:text-indent="-0.3937in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cs" style:country-asian="CZ"/>
    </style:style>
    <style:style style:name="P4" style:parent-style-name="Normální" style:family="paragraph">
      <style:paragraph-properties fo:text-align="center" fo:line-height="130%" fo:text-indent="-0.3937in"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language-asian="cs" style:country-asian="CZ"/>
    </style:style>
    <style:style style:name="P8" style:parent-style-name="Normálníweb" style:family="paragraph">
      <style:paragraph-properties fo:text-align="center" fo:margin-top="0in" fo:margin-bottom="0in" fo:margin-right="-0.0569in"/>
      <style:text-properties style:font-name="Arial" style:font-name-complex="Arial" fo:font-weight="bold" style:font-weight-asian="bold" style:font-weight-complex="bold"/>
    </style:style>
    <style:style style:name="P9" style:parent-style-name="Základnítextodsazený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Základnítextodsazený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Základnítext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16" style:parent-style-name="Normální" style:family="paragraph">
      <style:paragraph-properties fo:widows="0" fo:orphans="0" style:text-autospace="none"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style:text-position="super 65%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9" style:parent-style-name="Textpozn.podč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32" style:parent-style-name="Normální" style:family="paragraph">
      <style:paragraph-properties fo:widows="0" fo:orphans="0" style:text-autospace="none" fo:text-align="justify" fo:margin-bottom="0.0833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P33" style:parent-style-name="Normální" style:family="paragraph">
      <style:paragraph-properties fo:widows="0" fo:orphans="0" style:text-autospace="none" fo:text-align="justify" fo:margin-bottom="0.0833in" fo:margin-left="0.2958in" fo:text-indent="-0.2958in">
        <style:tab-stops>
          <style:tab-stop style:type="left" style:position="-0.2958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6" style:parent-style-name="Nadpis1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7" style:parent-style-name="Nadpis1" style:family="paragraph">
      <style:text-properties style:font-name="Arial" style:font-name-complex="Arial" fo:font-size="11pt" style:font-size-asian="11pt" style:font-size-complex="11pt"/>
    </style:style>
    <style:style style:name="P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justify" fo:line-height="5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adpis1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line-height="50%"/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style:contextual-spacing="true" fo:text-align="justify" fo:margin-left="0.2958in" fo:text-indent="-0.2958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contextual-spacing="true" fo:text-align="justify" fo:margin-left="0.2958in" fo:text-indent="-0.2958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3.3465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paragraph-properties fo:keep-with-next="always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Normální" style:family="paragraph">
      <style:paragraph-properties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Jinošov</text:p>
      <text:p text:style-name="P4"><text:span text:style-name="T5">Zastupitelstvo obce Jinošov</text:span><text:span text:style-name="T6"><text:s/></text:span></text:p>
      <text:p text:style-name="P7"/>
      <text:p text:style-name="P8">Obecně závazná vyhláška obce Jinošov</text:p>
      <text:p text:style-name="P9">k zabezpečení místních záležitostí veřejného pořádku na veřejných prostranstvích, kterou se reguluje užívání zábavní pyrotechniky</text:p>
      <text:p text:style-name="P10"/>
      <text:p text:style-name="P11">Zastupitelstvo obce Jinošov se na svém zasedání dne 14. 12. 2023 usneslo vydat na základě ustanovení § 10 písm. a) a § 84 odst. 2 písm. h) zákona č. 128/2000 Sb., o obcích (obecní zřízení), ve znění pozdějších předpisů, tuto obecně závaznou vyhlášku (dále<text:s/>jen „vyhláška“):</text:p>
      <text:p text:style-name="P12"/>
      <text:p text:style-name="P13"><text:span text:style-name="T14">Čl. 1<text:s/></text:span></text:p>
      <text:p text:style-name="P15">Cíl a předmět obecně závazné vyhlášky</text:p>
      <text:list text:style-name="LFO1" text:continue-numbering="true">
        <text:list-item>
          <text:p text:style-name="P16"><text:span text:style-name="T17">Předmětem této vyhlášky je zákaz používání zábavní pyrotechniky</text:span><text:span text:style-name="T18"><text:note text:note-class="footnote" text:id="_ftn0"><text:note-citation>1</text:note-citation><text:note-body><text:p text:style-name="P19"><text:span text:style-name="T20"><text:s/>§ 3 písm. b) zákona č. 206/2015 Sb., o pyrotechnických výrobcích a zacházení s nimi a o změně některých zákonů, ve znění<text:s/></text:span><text:span text:style-name="T21">pozdějších předpisů.</text:span></text:p><text:p text:style-name="P22"><text:span text:style-name="T23">2<text:s/></text:span><text:span text:style-name="T24">§ 5 odst. 1 písm. d) a odst. 2 písm. a) zákona č. 251/2016 Sb., o některých přestupcích, ve znění pozdějších předpisů<text:s/></text:span><text:span text:style-name="T25">(Fyzická osoba se dopustí přestupku tím, že poruší noční klid. Právnická nebo podnikající fyzická osoba se dopustí<text:s/></text:span><text:span text:style-name="T26">přestupku tím, že poruší noční klid.)</text:span><text:span text:style-name="T27"><text:s/>a § 5 odst. 7 zákona č. 251/2016 Sb., o některých přestupcích<text:s/></text:span><text:span text:style-name="T28">(Dobou nočního klidu se rozumí doba od dvacáté druhé do šesté hodiny.).</text:span></text:p><text:p text:style-name="P29"/></text:note-body></text:note></text:span><text:span text:style-name="T30">, neboť se jedná o činnost, která je způsobilá narušit veřejný pořádek v obci nebo b</text:span><text:span text:style-name="T31">ýt v rozporu s dobrými mravy, ochranou bezpečnosti, zdraví a majetku.<text:s/></text:span></text:p>
        </text:list-item>
        <text:list-item>
          <text:p text:style-name="P32">Cílem této vyhlášky je vytvoření opatření směřujících k ochraně před hlukem a záblesky, které způsobuje užívání zábavní pyrotechniky, k zabezpečení místních záležitostí veřejného pořádku jako stavu, který umožňuje pokojné soužití občanů i návštěvníků obce a vytváření příznivých podmínek pro život v obci.</text:p>
        </text:list-item>
        <text:list-item>
          <text:p text:style-name="P33"><text:span text:style-name="T34">Ochranu nočního klidu upravuje zvláštní zákon.</text:span><text:span text:style-name="T35">2</text:span></text:p>
        </text:list-item>
      </text:list>
      <text:h text:style-name="P36" text:outline-level="1"/>
      <text:h text:style-name="P37" text:outline-level="1">Čl. 2</text:h>
      <text:h text:style-name="P38" text:outline-level="2">Vymezení činností, které by mohly narušit veřejný pořádek v obci nebo být</text:h>
      <text:h text:style-name="P39" text:outline-level="2"><text:s/>v rozporu s dobrými mravy, ochranou bezpečnosti, zdraví a majetku</text:h>
      <text:p text:style-name="P40"/>
      <text:p text:style-name="P41">Činností, která by mohla narušit veřejný pořádek v obci nebo být v rozporu s dobrými mravy, ochranou bezpečnosti, zdraví a majetku je užívání a provozování zábavní pyrotechniky, provádění pyrotechnických efektů, odpalování dělobuchů a ohňostrojů.</text:p>
      <text:p text:style-name="P42"/>
      <text:h text:style-name="P43" text:outline-level="1">Čl. 3</text:h>
      <text:p text:style-name="P44">Omezení vymezených činností</text:p>
      <text:p text:style-name="P45"/>
      <text:list text:style-name="LFO2">
        <text:list-item text:start-value="1">
          <text:p text:style-name="P46"><text:span text:style-name="T47">Provozování činností vymezených v Čl. 2 se na území obce Jinošov<text:s/></text:span><text:span text:style-name="T48">zakazuje</text:span><text:span text:style-name="T49">.</text:span></text:p>
        </text:list-item>
        <text:list-item>
          <text:p text:style-name="P50"><text:span text:style-name="T51">Zákaz podle odst. 1 se<text:s/></text:span><text:span text:style-name="T52">nevztahuje</text:span><text:span text:style-name="T53"><text:s/>na provozování vymezených činností dne 31.<text:s/></text:span><text:span text:style-name="T54">prosince od 16:00 do 24:00 hodin a dne 1. ledna od 00:00 do 03:00 hodin.</text:span></text:p>
        </text:list-item>
      </text:list>
      <text:p text:style-name="P55"/>
      <text:p text:style-name="P56">Čl. 4</text:p>
      <text:p text:style-name="P57">Účinnost</text:p>
      <text:p text:style-name="P58"/>
      <text:p text:style-name="P59">Tato obecně závazná vyhláška nabývá účinnosti 1. 1. 2024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ostislav Pěnčík v. r.<text:line-break/><text:s/>starosta</text:p>
          </table:table-cell>
          <table:table-cell table:style-name="TableCell68">
            <text:p text:style-name="PodpisovePole">Mgr. Martina Vlachová v. r.<text:line-break/><text:s/>místostarostka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style:text-autospace="none"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style:font-name-asian="Arial Unicode MS" style:font-name-complex="Arial Unicode M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Podtitul" style:display-name="Podtitul" style:family="paragraph" style:parent-style-name="Nadpis" style:next-style-name="Základnítext">
      <style:paragraph-properties fo:text-align="center" fo:margin-top="0.0416in"/>
      <style:text-properties fo:font-size="18pt" style:font-size-asian="18pt" style:font-size-complex="1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style:language-asian="zh" style:country-asian="C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complex="hi" style:country-complex="IN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771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819in"/>
      </style:footer-style>
    </style:page-layout>
    <style:style style:name="P2" style:parent-style-name="Zápatí" style:family="paragraph">
      <style:paragraph-properties fo:text-align="center" fo:margin-right="0.25in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9653in" svg:y="0.00069in" svg:width="0.06528in" svg:height="0.17292in" style:rel-width="scale" style:rel-height="scale"><draw:text-box><text:p text:style-name="Zápatí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ěsto Hlinsko</dc:title>
    <dc:subject/>
    <meta:initial-creator>hadackova</meta:initial-creator>
    <dc:creator>Okřina Lubomír, Mgr.</dc:creator>
    <meta:creation-date>2024-03-07T10:09:00Z</meta:creation-date>
    <dc:date>2024-03-07T10:12:00Z</dc:date>
    <meta:print-date>2023-11-24T07:18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77" meta:character-count="1913" meta:row-count="13" meta:non-whitespace-character-count="1639"/>
  </office:meta>
</office:document-meta>
</file>